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78
      <text:tab/>MOTIE VAN HET LID DEN HAAN</text:h>
      <text:p text:style-name="ifm_p_ifm">Voorgesteld 7 juli 2022</text:p>
      <text:p text:style-name="ifm_p_mt.3.76mm_ifm">De Kamer,</text:p>
      <text:p text:style-name="ifm_p_mt.3.76mm_ifm">gehoord de beraadslaging,</text:p>
      <text:p text:style-name="ifm_p_mt.3.76mm_ifm">constaterende dat het kabinet voornemens is om het Geneesmiddelenvergoedingssysteem (GVS) per 1 januari 2023 te wijzigen;</text:p>
      <text:p text:style-name="ifm_p_mt.3.76mm_ifm">overwegende dat er bij apothekers, artsen en patiënten grote zorgen zijn en onzekerheid is over de mogelijke effecten hiervan in de praktijk en zij daarom bij de Kamer zwaarwegende bezwaren hierover uiten;</text:p>
      <text:p text:style-name="ifm_p_mt.3.76mm_ifm">overwegende dat er onduidelijkheid en zorgen zijn over de risico's op gezondheidseffecten voor patiënten en dat er grote zorgen zijn over de financiële effecten van additionele bijbetalingen voor patiënten en vertrouwensproblemen in geneesmiddelen voor patiënten;</text:p>
      <text:p text:style-name="ifm_p_mt.3.76mm_ifm">overwegende dat er zorgen zijn over de gevolgen van de herziening per cluster, en met name de uitwisselbaarheid van geneesmiddelen;</text:p>
      <text:p text:style-name="ifm_p_mt.3.76mm_ifm">overwegende dat zorgverleners benadrukken dat de herziening extra druk legt op de zorg in termen van administratieve lasten en tijdsinvesteringen om de GVS-herziening uit te voeren en uit te leggen;</text:p>
      <text:p text:style-name="ifm_p_mt.3.76mm_ifm">overwegende dat de Tweede Kamer nog in afwachting is van een rapport over de regeldrukeffecten, en de daarmee gepaard gaande extra werkzaamheden en kosten, voor zorgverleners van deze herziening;</text:p>
      <text:p text:style-name="ifm_p_mt.3.76mm_ifm">verzoekt de regering om de Tweede Kamer eerst volledig te informeren over alle gevolgen van deze GVS-herziening voordat de regering definitief overgaat tot besluitvorming,</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8<text:tab/><text:page-number text:select-page="current"/></text:p>
      </style:footer>
    </style:master-page>
    <style:master-page xmlns:sdu-fn="http://schema.sdu.nl/2011/07/functions" style:name="Landscape" style:page-layout-name="landscape-margin-text">
      <style:footer>
        <text:p text:style-name="footer">Tweede Kamer, vergaderjaar 2021-2022, 29 477,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Den Haan over de Kamer volledig informeren over de gevolgen van de GVS-herziening voordat de regering definitief overgaat tot besluitvorming</dc:title>
    <meta:user-defined meta:name="OVERHEIDop.ParlID/DC.identifier">kst-29477-778</meta:user-defined>
    <meta:user-defined meta:name="OVERHEIDop.ondernummer">778</meta:user-defined>
    <meta:user-defined meta:name="DCTERMS.W3CDTF/DCTERMS.available">2022-07-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Den Haan over de Kamer volledig informeren over de gevolgen van de GVS-herziening voordat de regering definitief overgaat tot besluitvorming</meta:user-defined>
    <meta:user-defined meta:name="OVERHEIDop.indiener">N.L. den Haan</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eneesmiddelenbeleid; Motie; Motie van het lid Den Haan over de Kamer volledig informeren over de gevolgen van de GVS-herziening voordat de regering definitief overgaat tot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