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71
      <text:tab/>MOTIE VAN HET LID MOHANDIS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de gevolgen van het volledig uit het pakket halen van vitamine D onbekend zijn, zowel wat betreft therapietrouw als wat betreft financiële belasting;</text:p>
      <text:p text:style-name="ifm_p_mt.3.76mm_ifm">overwegende dat het Zorginstituut Nederland op dit moment niet voldoende inzicht heeft in de gevolgen en deze wil monitoren;</text:p>
      <text:p text:style-name="ifm_p_mt.3.76mm_ifm">overwegende dat veel patiënten die vitamine D krijgen voorgeschreven tot kwetsbare groepen behoren (sommige ouderen, mensen met een niet-westerse achtergrond, mensen met ordeningsproblemen en lage inkomens) en dat het belangrijk is om goed zicht te hebben op de therapietrouw van deze specifieke groepen;</text:p>
      <text:p text:style-name="ifm_p_mt.3.76mm_ifm">verzoekt de regering de Kamer voor de begrotingsbehandeling in 2022 te informeren over hoe deze monitor/evaluatie eruit gaat zien, hoe financiële effecten en effecten op de therapietrouw zullen worden gemeten en hoe ervoor gezorgd wordt dat de gevolgen voor kwetsbare groepen in beeld worden gebracht;</text:p>
      <text:p text:style-name="ifm_p_mt.3.76mm_ifm">verzoekt de regering tevens de Kamer voor de begrotingsbehandeling in 2023 te informeren over de eerste effecten van deze maatregel,</text:p>
      <text:p text:style-name="ifm_p_mt.3.76mm_ifm">en gaat over tot de orde van de dag.</text:p>
      <text:p text:style-name="ifm_p_mt.3.76mm_ifm">Mohandis</text:p>
      <text:p text:style-name="ifm_p_ifm">Ellemeet</text:p>
      <text:p text:style-name="ifm_p_ifm">Kuzu</text:p>
      <text:p text:style-name="ifm_p_ifm">Den Haan</text:p>
      <text:p text:style-name="ifm_p_ifm">Agema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ohandis c.s. over de Kamer voor de begrotingsbehandeling in 2022 informeren over hoe de monitor/evaluatie van het uit het pakket halen van vitamine D eruit gaat zien</dc:title>
    <meta:user-defined meta:name="OVERHEIDop.ParlID/DC.identifier">kst-29477-771</meta:user-defined>
    <meta:user-defined meta:name="OVERHEIDop.ondernummer">771</meta:user-defined>
    <meta:user-defined meta:name="DCTERMS.W3CDTF/DCTERMS.available">2022-06-29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de Kamer voor de begrotingsbehandeling in 2022 informeren over hoe de monitor/evaluatie van het uit het pakket halen van vitamine D eruit gaat zien</meta:user-defined>
    <meta:user-defined meta:name="OVERHEIDop.indiener">S.H. (Sylvana) Simons</meta:user-defined>
    <meta:user-defined meta:name="OVERHEIDop.indiener">M. Agema</meta:user-defined>
    <meta:user-defined meta:name="OVERHEIDop.indiener">N.L. den Haan</meta:user-defined>
    <meta:user-defined meta:name="OVERHEIDop.indiener">T. Kuzu</meta:user-defined>
    <meta:user-defined meta:name="OVERHEIDop.indiener">C.E. Ellemeet</meta:user-defined>
    <meta:user-defined meta:name="OVERHEIDop.indiener">M. Mohandis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Geneesmiddelenbeleid; Motie; Motie van het lid Mohandis c.s. over de Kamer voor de begrotingsbehandeling in 2022 informeren over hoe de monitor/evaluatie van het uit het pakket halen van vitamine D eruit gaat 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