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7
      <text:tab/>MOTIE VAN DE LEDEN SLOOTWEG EN VAN DEN BERG</text:h>
      <text:p text:style-name="ifm_p_ifm">Voorgesteld 28 juni 2022</text:p>
      <text:p text:style-name="ifm_p_mt.3.76mm_ifm">De Kamer,</text:p>
      <text:p text:style-name="ifm_p_mt.3.76mm_ifm">gehoord de beraadslaging,</text:p>
      <text:p text:style-name="ifm_p_mt.3.76mm_ifm">van mening dat ingezet moet worden op grotere (Europese) zelfvoorzienendheid op het gebied van genees- en hulpmiddelen;</text:p>
      <text:p text:style-name="ifm_p_mt.3.76mm_ifm">overwegende dat het Ministerie van VWS in het eigen inkoopbeleid kan bijdragen aan het behoud van productiecapaciteit binnen Nederland, en daarbij met social return ook kan bijdragen aan het creëren van werkgelegenheid voor mensen met een afstand tot de arbeidsmarkt;</text:p>
      <text:p text:style-name="ifm_p_mt.3.76mm_ifm">overwegende dat de Minister momenteel laat onderzoeken wat gunningscriteria en wegingsfactoren zouden kunnen zijn voor aanbestedingen van bijvoorbeeld mondkapjes;</text:p>
      <text:p text:style-name="ifm_p_mt.3.76mm_ifm">verzoekt de regering in het inkoopbeleid van het Ministerie van VWS op te nemen dat minimaal 5% van de loonsom besteed moet worden aan mensen met een afstand tot de arbeidsmarkt,</text:p>
      <text:p text:style-name="ifm_p_mt.3.76mm_ifm">en gaat over tot de orde van de dag.</text:p>
      <text:p text:style-name="ifm_p_mt.3.76mm_ifm">Slootweg</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7<text:tab/><text:page-number text:select-page="current"/></text:p>
      </style:footer>
    </style:master-page>
    <style:master-page xmlns:sdu-fn="http://schema.sdu.nl/2011/07/functions" style:name="Landscape" style:page-layout-name="landscape-margin-text">
      <style:footer>
        <text:p text:style-name="footer">Tweede Kamer, vergaderjaar 2021-2022, 29 477,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Slootweg en Van den Berg over in het inkoopbeleid van VWS minimaal 5% van de loonsom besteden aan mensen met afstand tot de arbeidsmarkt</dc:title>
    <meta:user-defined meta:name="OVERHEIDop.ParlID/DC.identifier">kst-29477-767</meta:user-defined>
    <meta:user-defined meta:name="OVERHEIDop.ondernummer">767</meta:user-defined>
    <meta:user-defined meta:name="DCTERMS.W3CDTF/DCTERMS.available">2022-06-29</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de leden Slootweg en Van den Berg over in het inkoopbeleid van VWS minimaal 5% van de loonsom besteden aan mensen met afstand tot de arbeidsmarkt</meta:user-defined>
    <meta:user-defined meta:name="OVERHEIDop.indiener">J.A.M.J. van den Berg</meta:user-defined>
    <meta:user-defined meta:name="OVERHEIDop.indiener">E.J. Slootweg</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Geneesmiddelenbeleid; Motie; Motie van de leden Slootweg en Van den Berg over in het inkoopbeleid van VWS minimaal 5% van de loonsom besteden aan mensen met afstand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