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7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747<text:tab/>BRIEF VAN DE MINISTER VAN VOLKSGEZONDHEID, WELZIJN EN SPORT</text:h>
      <text:p text:style-name="ifm_p_mt.3.76mm_ifm">Aan de Voorzitter van de Tweede Kamer der Staten-Generaal</text:p>
      <text:p text:style-name="ifm_p_mt.3.76mm_ifm">Den Haag, 24 maart 2022</text:p>
      <text:p text:style-name="ifm_p_mt.3.76mm_ifm">Op 21 maart jl. heb ik uw Kamer geïnformeerd<text:note text:id="ID-1022816-d36e83" text:note-class="footnote"><text:note-citation text:label="1 ">1</text:note-citation><text:note-body><text:p text:style-name="ifm_p_font.normal_size.6.93pt_mt..5mm_indent.-0.1161in_mleft.0.1161in_ifm">Kamerstuk 29 477, nr. 745</text:p></text:note-body></text:note> over de RIVM jaarrapportage voortgang PrEP-verstrekking. Ik heb u daarbij vermeld dat het aantal deelnemers aan de pilot op 1 januari 2022 een totaal van 7.953 (93.6%) betreft, met een wachtlijst van 1.750 mannen die seks hebben met mannen. Dit is onjuist. De gegevens hebben betrekking op eind februari in plaats van 1 januari 2022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477, nr. 7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477, nr. 7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Brief regering; Correctie RIVM Jaarrapportage voortgang PrEP-verstrekking</dc:title>
    <meta:user-defined meta:name="OVERHEIDop.ParlID/DC.identifier">kst-29477-747</meta:user-defined>
    <meta:user-defined meta:name="OVERHEIDop.ondernummer">747</meta:user-defined>
    <meta:user-defined meta:name="DCTERMS.W3CDTF/DCTERMS.available">2022-03-28</meta:user-defined>
    <meta:user-defined meta:name="OVERHEIDop.KamerstukTypen/DC.type">Brief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Correctie RIVM Jaarrapportage voortgang PrEP-verstrekking</meta:user-defined>
    <meta:user-defined meta:name="OVERHEIDop.indiener">E.J. Kuipers</meta:user-defined>
    <meta:user-defined meta:name="OVERHEIDop.dossiertitel">Geneesmiddel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4</meta:user-defined>
    <meta:user-defined meta:name="DC.title">Geneesmiddelenbeleid; Brief regering; Correctie RIVM Jaarrapportage voortgang PrEP-verstrek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