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38
      <text:tab/>BRIEF VAN DE STAATSSECRETARIS VAN VOLKSGEZONDHEID, WELZIJN EN SPORT</text:h>
      <text:p text:style-name="ifm_p_mt.3.76mm_ifm">Aan de Voorzitter van de Tweede Kamer der Staten-Generaal</text:p>
      <text:p text:style-name="ifm_p_mt.3.76mm_ifm">Den Haag, 10 december 2021</text:p>
      <text:p text:style-name="ifm_p_mt.3.76mm_ifm">Op 8 december 2021 heeft de Europese Commissie de langverwachte studie naar de grondoorzaken van geneesmiddelentekorten en mogelijke oplossingsrichtingen gepubliceerd.<text:note text:id="ID-1013633-d36e75" text:note-class="footnote"><text:note-citation text:label="1 ">1</text:note-citation><text:note-body><text:p text:style-name="ifm_p_font.normal_size.6.93pt_mt..5mm_indent.-0.1161in_mleft.0.1161in_ifm">Te raadplegen via https://op.europa.eu/en/publication-detail/-/publication/1f8185d5-5325-11ec-91ac-01aa75ed71a1/language-en/format-PDF/source-245338952</text:p></text:note-body></text:note> In het eerste kwartaal van volgend jaar ontvangt uw Kamer een uitgebreide appreciatie van dit onderzoek en de bevindingen. Wel wil ik alvast tijdig een belangrijke kanttekening plaatsen bij dit rapport.</text:p>
      <text:p text:style-name="ifm_p_mt.3.76mm_ifm">Het onderzoeksbureau heeft in hoofdstuk 4 (paragraaf 4.1 en 4.2) het aantal notificaties van tekorten tussen landen vergeleken. Hiervoor zijn ook vanuit Nederland data van het Meldpunt geneesmiddelentekorten en -defecten aangeleverd. Deze data zijn vanaf 2017 beschikbaar. In het rapport staat benoemd dat Nederland in totaal 14.989 meldingen van tekorten heeft. Dit getal klopt echter niet. Ik vermoed dat het onderzoeksbureau de meldingen van mogelijke leveringsonderbrekingen, de commercialisatiestops en vervolgens ook de afmeldingen van de gemelde leveringsonderbrekingen bij elkaar heeft opgeteld. Ik kom dan uit op het getal van 14.989.</text:p>
      <text:p text:style-name="ifm_p_mt.3.76mm_ifm">De Europese Commissie heeft eerder de landresultaten gedeeld met de lidstaten, met de mogelijkheid om ze te controleren. Ik heb de Europese Commissie tweemaal gewezen op het mogelijk gebruik van onjuiste data. Ook heb ik de juiste data over het aantal meldingen doorgegeven, zijnde in totaal 8.719 meldingen van mogelijke tijdelijke leveringsonderbrekingen en 1.020 commercialisatiestops. Desondanks zijn helaas op meerdere plekken in het rapport de onjuiste getallen gebruikt en benoemd.</text:p>
      <text:p text:style-name="ifm_p_mt.3.76mm_ifm">De studie naar de grondoorzaken van tekorten moet een goede basis bieden voor zorgvuldige, data gedreven vervolggesprekken op Europees niveau over de daadwerkelijke oorzaken van geneesmiddelentekorten en kansrijke oplossingsrichtingen. Ik betreur het dat er feitelijke onjuistheden in dit rapport lijken te staan. Dit bemoeilijkt ook de juiste vervolggesprekken over de interpretatie van de data. Ik heb deze teleurstelling ook met de Europese Commissie gedeeld.</text:p>
      <text:p text:style-name="ifm_p_mt.3.76mm_ifm">Zoals aangegeven ontvangt uw Kamer in het eerste kwartaal van volgend jaar een uitgebreide appreciatie van het onderzoek.</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38<text:tab/><text:page-number text:select-page="current"/></text:p>
      </style:footer>
    </style:master-page>
    <style:master-page xmlns:sdu-fn="http://schema.sdu.nl/2011/07/functions" style:name="Landscape" style:page-layout-name="landscape-margin-text">
      <style:footer>
        <text:p text:style-name="footer">Tweede Kamer, vergaderjaar 2021-2022, 29 477,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Europese studie geneesmiddeltekorten oplossingsrichtingen</dc:title>
    <meta:user-defined meta:name="OVERHEIDop.ParlID/DC.identifier">kst-29477-738</meta:user-defined>
    <meta:user-defined meta:name="OVERHEIDop.ondernummer">738</meta:user-defined>
    <meta:user-defined meta:name="DCTERMS.W3CDTF/DCTERMS.available">2022-01-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2/xml/MC-OEP-Kamerstuk-Web.xml</meta:user-defined>
    <meta:user-defined meta:name="OVERHEIDop.documenttitel">Europese studie geneesmiddeltekorten oplossingsrichtingen</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Geneesmiddelenbeleid; Brief regering; Europese studie geneesmiddeltekorten oplossings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