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7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77<text:tab/>Geneesmiddelenbeleid</text:h>
      <text:h text:style-name="ifm_p_font.bold_size.9.06pt_mt.18.8mm_indent.-58.5mm_ifm" text:outline-level="1">Nr. 737<text:tab/>BRIEF VAN DE STAATSSECRETARIS VAN VOLKSGEZONDHEID, WELZIJN EN SPORT</text:h>
      <text:p text:style-name="ifm_p_mt.3.76mm_ifm">Aan de Voorzitter van de Tweede Kamer der Staten-Generaal</text:p>
      <text:p text:style-name="ifm_p_mt.3.76mm_ifm">Den Haag, 9 december 2021</text:p>
      <text:p text:style-name="ifm_p_mt.3.76mm_ifm">Ik ben verheugd uw Kamer te kunnen informeren over mijn besluit om het geneesmiddel Kaftrio per 1 januari 2022 op te nemen in het basispakket van de</text:p>
      <text:p text:style-name="ifm_p_mt.3.76mm_ifm">zorgverzekering. Vandaag heb ik een aanvaardbare prijs kunnen overeenkomen met de leverancier van het geneesmiddel.</text:p>
      <text:p text:style-name="ifm_p_mt.3.76mm_ifm">Door de prijsafspraken wordt Kaftrio vanaf 1 januari 2022 voor een specifieke groep patiënten met cystische fibrose (taaislijmziekte) vergoed vanuit het basispakket. Dit betreft een groep van circa 800 cystische fibrose patiënten van 12 jaar en ouder met een specifieke variant van de ziekte. De prijsafspraken gelden voor de duur van vier jaar tot en met december 2025.</text:p>
      <text:p text:style-name="ifm_p_mt.3.76mm_ifm">Op dit moment voert het Zorginstituut Nederland een beoordeling uit naar het gebruik van Kaftrio in een groep patiënten met cystische fibrose van 12 jaar en ouder met een andere variant van de ziekte (circa 200 patiënten). Ik heb op advies van het Zorginstituut Nederland op voorhand prijsafspraken gemaakt over het gebruik van Kaftrio in deze groep patiënten. Als gevolg kan Kaftrio, zonder nieuwe onderhandelingen, ook voor deze aanvullende groep beschikbaar komen zodra het Zorginstituut Nederland positief adviseert over de werkzaamheid van Kaftrio voor deze groep patiënten. Ik verwacht dit advies in het eerste kwartaal van 2022. Voor cystische fibrose patiënten tussen de 6 en 12 jaar oud (circa 200 patiënten) heb ik ook op voorhand prijsafspraken gemaakt. Voor deze groep patiënten zal het Zorginstituut de werkzaamheid beoordelen, zodra de leverancier een vergoedingsdossier heeft ingediend. Daarnaast doet de leverancier ook nog onderzoek naar de inzet van Kaftrio bij patiënten jonger dan 6 jaar.</text:p>
      <text:p text:style-name="ifm_p_mt.3.76mm_ifm">Ik realiseer me dat in de beleving van patiënten de onderhandelingen over Kaftrio veel tijd in beslag hebben genomen. Dit heeft tot veel onzekerheid en onbegrip geleid bij cystische fibrose patiënten en hun naasten. Ook vanuit uw Kamer zijn meermaals vragen gesteld over de (duur van de) onderhandelingen. Ik heb hier uiteraard begrip voor. Toch vind ik het belangrijk om nogmaals het belang van goede prijsafspraken te benadrukken. Dankzij dergelijke prijsafspraken maken we dure geneesmiddelen, zoals Kaftrio, toegankelijk voor alle patiënten die deze medicijnen hard nodig hebben en houden we de zorg ook op langere termijn betaalbaar.</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77, nr. 737<text:tab/><text:page-number text:select-page="current"/></text:p>
      </style:footer>
    </style:master-page>
    <style:master-page xmlns:sdu-fn="http://schema.sdu.nl/2011/07/functions" style:name="Landscape" style:page-layout-name="landscape-margin-text">
      <style:footer>
        <text:p text:style-name="footer">Tweede Kamer, vergaderjaar 2021-2022, 29 477, nr. 7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Vergoeding Kaftrio per 1 januari 2022</dc:title>
    <meta:user-defined meta:name="OVERHEIDop.ParlID/DC.identifier">kst-29477-737</meta:user-defined>
    <meta:user-defined meta:name="OVERHEIDop.ondernummer">737</meta:user-defined>
    <meta:user-defined meta:name="DCTERMS.W3CDTF/DCTERMS.available">2022-01-14</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2/xml/MC-OEP-Kamerstuk-Web.xml</meta:user-defined>
    <meta:user-defined meta:name="OVERHEIDop.documenttitel">Vergoeding Kaftrio per 1 januari 2022</meta:user-defined>
    <meta:user-defined meta:name="OVERHEIDop.indiener">P. Blokhuis</meta:user-defined>
    <meta:user-defined meta:name="OVERHEIDop.dossiertitel">Geneesmiddel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9</meta:user-defined>
    <meta:user-defined meta:name="DC.title">Geneesmiddelenbeleid; Brief regering; Vergoeding Kaftrio per 1 jan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