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72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723
      <text:tab/>MOTIE VAN HET LID KUIKEN 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overwegende dat de Algemene Rekenkamer constateert dat de onderhandelingsresultaten over dure geneesmiddelen wisselend zijn en de Minister niet sterk staat bij middelen waarvoor geen alternatief bestaat;</text:p>
      <text:p text:style-name="ifm_p_mt.3.76mm_ifm">verzoekt de regering, de Kamer voor 1 oktober 2021, na overleg met de Algemene Rekenkamer, te informeren over de voor-en nadelen en de mogelijkheden van een TTP en daarbij aan te geven op welke wijze deze ingevuld kan worden,</text:p>
      <text:p text:style-name="ifm_p_mt.3.76mm_ifm">en gaat over tot de orde van de dag.</text:p>
      <text:p text:style-name="ifm_p_mt.3.76mm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477, nr. 7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477, nr. 7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neesmiddelenbeleid; Motie; Motie van het lid Kuiken over een TTP bij onderhandelingen over dure geneesmiddelen</dc:title>
    <meta:user-defined meta:name="OVERHEIDop.ParlID/DC.identifier">kst-29477-723</meta:user-defined>
    <meta:user-defined meta:name="OVERHEIDop.ondernummer">723</meta:user-defined>
    <meta:user-defined meta:name="DCTERMS.W3CDTF/DCTERMS.available">2021-07-09</meta:user-defined>
    <meta:user-defined meta:name="OVERHEIDop.KamerstukTypen/DC.type">Motie</meta:user-defined>
    <meta:user-defined meta:name="OVERHEIDop.dossiernummer">29477</meta:user-defined>
    <meta:user-defined meta:name="OVERHEIDop.documenttitel">Motie van het lid Kuiken over een TTP bij onderhandelingen over dure geneesmiddelen</meta:user-defined>
    <meta:user-defined meta:name="OVERHEIDop.indiener">A.H. Kuiken</meta:user-defined>
    <meta:user-defined meta:name="OVERHEIDop.dossiertitel">Geneesmiddelen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Geneesmiddelenbeleid; Motie; Motie van het lid Kuiken over een TTP bij onderhandelingen over dure geneesmid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