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0
      <text:tab/>BRIEF VAN DE MINISTER VOOR MEDISCHE ZORG</text:h>
      <text:p text:style-name="ifm_p_mt.3.76mm_ifm">Aan de Voorzitter van de Tweede Kamer der Staten-Generaal</text:p>
      <text:p text:style-name="ifm_p_mt.3.76mm_ifm">Den Haag, 6 april 2021</text:p>
      <text:p text:style-name="ifm_p_mt.3.76mm_ifm">De vaste Kamercommissie voor Volksgezondheid, Welzijn en Sport vraagt in haar brief van 15 januari jl. om een reactie van het kabinet ten behoeve van de gegevensuitwisseling tussen zorgverlener en apotheek bij de verstrekking van Pre Expositie Profylaxe (PrEP). De Koninklijke Nederlandse Maatschappij ter bevordering der Pharmacie (KNMP) heeft laten weten de keuze van de GGD om PrEP-gebruikers een brief mee te geven niet te zien als een oplossing voor het gegeven dat niet alle GGD-en de apotheek informeren over PrEP-gebruik. Uw vaste Kamercommissie vraagt mij om een reactie.</text:p>
      <text:p text:style-name="ifm_p_mt.3.76mm_ifm">Gedurende de vijfjarige looptijd van de subsidieregeling PrEP wordt de uitgifte van PrEP medicatie en de bijbehorende zorg aangeboden door de GGD. De multidisciplinaire PrEP-richtlijn van de beroepsgroep geeft aan dat GGD-en de apothekers dienen te informeren over het PrEP-gebruik van de deelnemer om medische interactie met andere medicatie te controleren. Eind 2019 bereikten mijn ambtsvoorganger signalen dat deze informatie-uitwisseling nog niet optimaal verliep en is gevraagd de informatie-uitwisseling te verbeteren. Dat heeft helaas niet geleid tot een oplossing waar ook de apothekers zich in hebben kunnen vinden.</text:p>
      <text:p text:style-name="ifm_p_mt.3.76mm_ifm">Ik hecht er waarde aan dat de informatie-uitwisseling tussen zorgverleners plaatsvindt, zoals ook opgenomen in de richtlijn PrEP, in het kader van de medicatieveiligheid en de gezondheid van de deelnemer. Naar aanleiding hiervan ben ik in gesprek gegaan met de GGD-en en het KNMP. De GGD-en heb ik gevraagd de informatievoorziening aan de apothekers te verbeteren, conform de herziene richtlijn <text:span text:style-name="ifm_span_font.italic_ifm">«Overdracht van Medicatiegegevens in de keten» </text:span>(28 november 2019).</text:p>
      <text:p text:style-name="ifm_p_mt.3.76mm_ifm">Dit gesprek heeft geleid tot een oplossing waar beide partijen zich in kunnen vinden. De GGD-en hebben aangegeven de informatie-uitwisseling tussen zorgverleners te verbeteren door bij toestemming van de cliënt een versleuteld informatiebericht te sturen naar de apotheke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0<text:tab/><text:page-number text:select-page="current"/></text:p>
      </style:footer>
    </style:master-page>
    <style:master-page xmlns:sdu-fn="http://schema.sdu.nl/2011/07/functions" style:name="Landscape" style:page-layout-name="landscape-margin-text">
      <style:footer>
        <text:p text:style-name="footer">Tweede Kamer, vergaderjaar 2020-2021, 29 477,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een reactie van het kabinet inzake gegevensuitwisseling bij de verstrekking van PrEP</dc:title>
    <meta:user-defined meta:name="OVERHEIDop.ParlID/DC.identifier">kst-29477-700</meta:user-defined>
    <meta:user-defined meta:name="OVERHEIDop.ondernummer">700</meta:user-defined>
    <meta:user-defined meta:name="DCTERMS.W3CDTF/DCTERMS.available">2021-04-07</meta:user-defined>
    <meta:user-defined meta:name="OVERHEIDop.KamerstukTypen/DC.type">Brief</meta:user-defined>
    <meta:user-defined meta:name="OVERHEIDop.dossiernummer">29477</meta:user-defined>
    <meta:user-defined meta:name="OVERHEIDop.documenttitel">Reactie op verzoek commissie over een reactie van het kabinet inzake gegevensuitwisseling bij de verstrekking van PrEP</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Geneesmiddelenbeleid; Brief regering; Reactie op verzoek commissie over een reactie van het kabinet inzake gegevensuitwisseling bij de verstrekking van Pr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