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76
      <text:tab/>MOTIE VAN HET LID RAEMAKERS </text:h>
      <text:p text:style-name="ifm_p_ifm">Voorgesteld tijdens het Notaoverleg van 15 oktober 2020</text:p>
      <text:p text:style-name="ifm_p_mt.3.76mm_ifm">De Kamer,</text:p>
      <text:p text:style-name="ifm_p_mt.3.76mm_ifm">gehoord de beraadslaging,</text:p>
      <text:p text:style-name="ifm_p_mt.3.76mm_ifm">overwegende dat onze Zorgverzekeringswet voor dure geneesmiddelen met de sluisprocedure een gesloten pakket kent, waarbij wordt getoetst op bewezen effectiviteit en het ministerie scherp kan onderhandelen over de prijs;</text:p>
      <text:p text:style-name="ifm_p_mt.3.76mm_ifm">overwegende dat medische technologie (hulpmiddelen) jaarlijks al 4,7 miljard euro van ons zorgbudget inneemt, maar tot op heden open het basispakket in kan stromen, zonder onderhandelingen door het ministerie of de eis op effectiviteit te worden getoetst;</text:p>
      <text:p text:style-name="ifm_p_mt.3.76mm_ifm">overwegende dat medische technologie een bepalende invloed zal hebben op de toekomstige organiseerbaarheid en kwaliteit van onze zorg en juist om die reden binnen het veelvoud aan nieuwe technologieën in de toekomst heldere, eenduidige keuzes moeten worden gemaakt;</text:p>
      <text:p text:style-name="ifm_p_mt.3.76mm_ifm">verzoekt de regering, de toegevoegde waarde van een sluis voor dure medische hulpmiddelen te onderzoeken, en de Kamer voor de Tweede Kamerverkiezingen over de uitkomst van dit onderzoek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76<text:tab/><text:page-number text:select-page="current"/></text:p>
      </style:footer>
    </style:master-page>
    <style:master-page xmlns:sdu-fn="http://schema.sdu.nl/2011/07/functions" style:name="Landscape" style:page-layout-name="landscape-margin-text">
      <style:footer>
        <text:p text:style-name="footer">Tweede Kamer, vergaderjaar 2020-2021, 29 477,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Raemakers over een sluis voor dure medische hulpmiddelen</dc:title>
    <meta:user-defined meta:name="OVERHEIDop.ParlID/DC.identifier">kst-29477-676</meta:user-defined>
    <meta:user-defined meta:name="OVERHEIDop.ondernummer">676</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Raemakers over een sluis voor dure medische hulpmiddelen</meta:user-defined>
    <meta:user-defined meta:name="OVERHEIDop.Parlementair/DC.type">Kamerstuk</meta:user-defined>
    <meta:user-defined meta:name="OVERHEIDop.indiener">R. Raemakers</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Raemakers over een sluis voor dure medische hulpmiddel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