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69
      <text:tab/>MOTIE VAN DE LEDEN VAN DEN BERG EN DIK-FABER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verspilling van geneesmiddelen een groeiend probleem is;</text:p>
      <text:p text:style-name="ifm_p_mt.3.76mm_ifm">constaterende dat uit onderzoek blijkt dat heruitgifte van ongebruikte medicatie door verschillende stakeholders positief bekeken wordt, en mogelijk kan bijdragen aan het verminderen van verspilling;</text:p>
      <text:p text:style-name="ifm_p_mt.3.76mm_ifm">overwegende dat Europese regelgeving verhindert dat heruitgifte van geneesmiddelen mogelijk gemaakt wordt;</text:p>
      <text:p text:style-name="ifm_p_mt.3.76mm_ifm">verzoekt de regering, om dit in Europa te bespreken met als doel heruitgifte van geneesmiddelen mogelijk te maken met als randvoorwaarden garantie van productkwaliteit en productveiligheid,</text:p>
      <text:p text:style-name="ifm_p_mt.3.76mm_ifm">en gaat over tot de orde van de dag.</text:p>
      <text:p text:style-name="ifm_p_mt.3.76mm_ifm">Van den Be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Van den Berg en Dik-Faber over heruitgifte van geneesmiddelen mogelijk maken</dc:title>
    <meta:user-defined meta:name="OVERHEIDop.ParlID/DC.identifier">kst-29477-669</meta:user-defined>
    <meta:user-defined meta:name="OVERHEIDop.ondernummer">669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de leden Van den Berg en Dik-Faber over heruitgifte van geneesmiddelen mogelijk maken</meta:user-defined>
    <meta:user-defined meta:name="OVERHEIDop.Parlementair/DC.type">Kamerstuk</meta:user-defined>
    <meta:user-defined meta:name="OVERHEIDop.indiener">R.K. Dik-Faber</meta:user-defined>
    <meta:user-defined meta:name="OVERHEIDop.indiener">J.A.M.J. van den Berg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Van den Berg en Dik-Faber over heruitgifte van geneesmiddel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