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33
      <text:tab/>MOTIE VAN HET LID VELDMAN</text:h>
      <text:p text:style-name="ifm_p_ifm">Voorgesteld 4 december 2019</text:p>
      <text:p text:style-name="ifm_p_mt.3.76mm_ifm">De Kamer,</text:p>
      <text:p text:style-name="ifm_p_mt.3.76mm_ifm">gehoord de beraadslaging,</text:p>
      <text:p text:style-name="ifm_p_mt.3.76mm_ifm">constaterende dat er veel onderzoek plaatsvindt naar nieuwe toepassingen van bestaande geneesmiddelen, onder andere in het ZonMw-project Goed Gebruik Geneesmiddelen, maar dat dit niet altijd leidt tot een geregistreerd geneesmiddel;</text:p>
      <text:p text:style-name="ifm_p_mt.3.76mm_ifm">overwegende dat het duidelijker moet worden voor academische groepen en kleine bedrijven hoe men een geneesmiddel moet ontwikkelen en een handelsvergunning moet aanvragen;</text:p>
      <text:p text:style-name="ifm_p_mt.3.76mm_ifm">verzoekt de regering, om de mogelijkheden te onderzoeken om het voor kleine partijen, zoals academische groepen en kleine bedrijven, aantrekkelijker te maken om een geneesmiddel te ontwikkelen en een handelsvergunning aan te vragen;</text:p>
      <text:p text:style-name="ifm_p_mt.3.76mm_ifm">verzoekt de regering tevens, hier de mogelijkheid van betere informatievoorziening in te betrekken, bijvoorbeeld door het instellen van één informatieloket;</text:p>
      <text:p text:style-name="ifm_p_mt.3.76mm_ifm">verzoekt de regering voorts, de mogelijkheden te verkennen om in lijn met de prikkels die het Europees Medicijnagentschap (EMA) kent voor kleine en middelgrote bedrijven, ook dergelijke prikkels in te stellen voor het wetenschappelijke regulatoir advies dat verkregen kan worden op nationaal niveau,</text:p>
      <text:p text:style-name="ifm_p_mt.3.76mm_ifm">en gaat over tot de orde van de dag.</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33<text:tab/><text:page-number text:select-page="current"/></text:p>
      </style:footer>
    </style:master-page>
    <style:master-page xmlns:sdu-fn="http://schema.sdu.nl/2011/07/functions" style:name="Landscape" style:page-layout-name="landscape-margin-text">
      <style:footer>
        <text:p text:style-name="footer">Tweede Kamer, vergaderjaar 2019-2020, 29 477,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eldman over het voor kleine bedrijven aantrekkelijk maken om een geneesmiddel te ontwikkelen</dc:title>
    <meta:user-defined meta:name="OVERHEIDop.ParlID/DC.identifier">kst-29477-633</meta:user-defined>
    <meta:user-defined meta:name="OVERHEIDop.ondernummer">633</meta:user-defined>
    <meta:user-defined meta:name="DCTERMS.W3CDTF/DCTERMS.available">2019-12-05</meta:user-defined>
    <meta:user-defined meta:name="OVERHEIDop.KamerstukTypen/DC.type">Motie</meta:user-defined>
    <meta:user-defined meta:name="OVERHEIDop.dossiernummer">29477</meta:user-defined>
    <meta:user-defined meta:name="OVERHEIDop.documenttitel">Motie van het lid Veldman over het voor kleine bedrijven aantrekkelijk maken om een geneesmiddel te ontwikkelen</meta:user-defined>
    <meta:user-defined meta:name="OVERHEIDop.Parlementair/DC.type">Kamerstuk</meta:user-defined>
    <meta:user-defined meta:name="OVERHEIDop.indiener">H.S. Veldman</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Veldman over het voor kleine bedrijven aantrekkelijk maken om een geneesmiddel te ontwikkel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