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30
      <text:tab/>MOTIE VAN DE LEDEN VAN GERVEN EN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de uitgaven aan dure geneesmiddelen elk jaar zeer sterk stijgen;</text:p>
      <text:p text:style-name="ifm_p_mt.3.76mm_ifm">overwegende dat noch de marktwerking, noch de onderhandelingen van de overheid in het segment van de dure geneesmiddelen leiden tot maatschappelijk aanvaardbare lagere prijzen;</text:p>
      <text:p text:style-name="ifm_p_mt.3.76mm_ifm">constaterende dat de winstprikkel van de industrie onderzoek van maatschappelijk belang remt;</text:p>
      <text:p text:style-name="ifm_p_mt.3.76mm_ifm">overwegende dat de Minister tijdens de begrotingsbehandeling VWS heeft aangegeven het idee van een fonds voor geneesmiddelenonderzoek interessant te vinden;</text:p>
      <text:p text:style-name="ifm_p_mt.3.76mm_ifm">verzoekt de regering, te onderzoeken onder welke voorwaarden er gekomen kan worden tot een revolverend fonds bedoeld voor niet-commercieel academisch onderzoek, ontwikkeling en registratie van geneesmiddelen, waaronder ook fase twee- en fase drie-onderzoek,</text:p>
      <text:p text:style-name="ifm_p_mt.3.76mm_ifm">en gaat over tot de orde van de dag.</text:p>
      <text:p text:style-name="ifm_p_mt.3.76mm_ifm">Van Gerv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Van Gerven en Van den Berg over een revolverend fonds voor niet-commercieel academisch onderzoek</dc:title>
    <meta:user-defined meta:name="OVERHEIDop.ParlID/DC.identifier">kst-29477-630</meta:user-defined>
    <meta:user-defined meta:name="OVERHEIDop.ondernummer">630</meta:user-defined>
    <meta:user-defined meta:name="DCTERMS.W3CDTF/DCTERMS.available">2019-12-05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Van Gerven en Van den Berg over een revolverend fonds voor niet-commercieel academisch onderzoek</meta:user-defined>
    <meta:user-defined meta:name="OVERHEIDop.Parlementair/DC.type">Kamerstuk</meta:user-defined>
    <meta:user-defined meta:name="OVERHEIDop.indiener">J.A.M.J. van den Berg</meta:user-defined>
    <meta:user-defined meta:name="OVERHEIDop.indiener">H.P.J. van Gerven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Van Gerven en Van den Berg over een revolverend fonds voor niet-commercieel academisch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