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25<text:tab/>BRIEF VAN DE MINISTER VOOR MEDISCHE ZORG</text:h>
      <text:p text:style-name="ifm_p_mt.3.76mm_ifm">Aan de Voorzitter van de Tweede Kamer der Staten-Generaal</text:p>
      <text:p text:style-name="ifm_p_mt.3.76mm_ifm">Den Haag, 1 november 2019</text:p>
      <text:p text:style-name="ifm_p_mt.3.76mm_ifm">Op 25 september heeft de vaste commissie voor Volksgezondheid, Welzijn en Sport mij verzocht om voorafgaand aan het Algemeen Overleg Geneesmiddelenbeleid van 6 november een brief aan de Kamer te sturen over de voortgang van de verstrekking van PrEP door de acht coördinerende GGD-en op basis van de subsidieregeling PrEP. Met deze brief voldoe ik aan het verzoek.</text:p>
      <text:p text:style-name="ifm_p_mt.3.76mm_ifm">Op 5 september jl. heb ik uw Kamer geïnformeerd over de voortgang van de verstrekking van PrEP door de acht coördinerende GGD-en in hun regio’s (Kamerstuk 29 477, nr. 611). Ik kan melden dat inmiddels in alle 8 GGD-regio’s, dus ook in de GGD-regio Utrecht, de verstrekking van PrEP conform de subsidieregeling PrEP plaatsvindt. De GGD-en hebben laten weten momenteel ongeveer 2000 hoog risico mannen die seks hebben met mannen (MSM) in zorg te hebben van de beoogde 6500 MSM. De komende maanden zal moeten blijken hoe de toestroom zich verder ontwikkelt.</text:p>
      <text:p text:style-name="ifm_p_ifm">Zoals ik u in mijn brief van 5 september heb gemeld, hebben de acht coördinerende GGD-en vanwege de spreiding van capaciteit besloten de PrEP-verstrekking en zorg ook aan te bieden via de lokale GGD-en. Hierdoor kunnen zij zoveel mogelijk hoog risico MSM goed in behandeling nemen. Momenteel vindt de PrEP-verstrekking plaats bij 21 lokale GGD-en. De komende periode zullen nog vier lokale GGD-en van start gaan. De coördinerende GGD-en laten weten dat zij iedereen die zich meldt zo spoedig mogelijk in zorg nemen.</text:p>
      <text:p text:style-name="ifm_p_mt.3.76mm_ifm">In aanloop naar de inwerkingtreding van de subsidieregeling per 1 augustus jl. is er veel in gang gezet door de GGD-en om de verstrekking van PrEP tijdig en zo goed mogelijk te laten verlopen. Er is een landelijke werkgroep ingesteld bestaande uit vertegenwoordigers van GGD-en en andere betrokken partijen die de implementatie nauwlettend volgt. De partijen werken hard aan verdere verbeteringen in hun werkwijze. Zo zijn er signalen dat de informatie-uitwisseling tussen GGD-en en apothekers beter kan. De multidisciplinaire PrEP-richtlijn van de beroepsgroep geeft aan dat GGD-en apothekers dienen te informeren over het PrEP-gebruik van de deelnemer om medische interactie met andere medicatie te controleren. In de praktijk blijkt dat nog niet alle GGD-en de apotheek informeren. Ik vertrouw erop dat GGD-en samen met de betrokken partners snel een oplossing vinden voor de opstartproblemen en houd daarbij vinger aan de pols.</text:p>
      <text:p text:style-name="ifm_p_mt.3.76mm_ifm">Ik wil benadrukken dat ik het belangrijk vind dat hoogrisico MSM die aan de criteria in de multidisciplinaire PrEP-richtlijn voldoen toegelaten worden tot de PrEP-verstrekking bij de GGD. Het is aan de GGD-arts om te bepalen of iemand voldoet aan die criteria. Een aantal GGD-en heeft in de regio afspraken gemaakt met de huisartsen over de doorverwijzing van de hoogrisico MSM. Ongeacht deze afspraken, is het van belang dat er geen hoogrisico MSM tussen wal en schip vallen. Het doel van de onderzoekssetting is dat MSM die aan de criteria van de multidisciplinaire PrEP-richtlijn voldoen toegelaten worden tot de PrEP-verstrekking vanuit de GGD-en. Ik blijf de instroom van de deelnemers en de uitvoering nauwlettend volgen en ben hierover in gesprek met de GGD-en en de LHV.</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25<text:tab/><text:page-number text:select-page="current"/></text:p>
      </style:footer>
    </style:master-page>
    <style:master-page xmlns:sdu-fn="http://schema.sdu.nl/2011/07/functions" style:name="Landscape" style:page-layout-name="landscape-margin-text">
      <style:footer>
        <text:p text:style-name="footer">Tweede Kamer, vergaderjaar 2019-2020, 29 477,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de voortgang van de verstrekking van PrEP door de acht coördinerende GGD-en op basis van deze subsidieregeling</dc:title>
    <meta:user-defined meta:name="OVERHEIDop.ParlID/DC.identifier">kst-29477-625</meta:user-defined>
    <meta:user-defined meta:name="OVERHEIDop.ondernummer">625</meta:user-defined>
    <meta:user-defined meta:name="DCTERMS.W3CDTF/DCTERMS.available">2019-11-13</meta:user-defined>
    <meta:user-defined meta:name="OVERHEIDop.KamerstukTypen/DC.type">Brief</meta:user-defined>
    <meta:user-defined meta:name="OVERHEIDop.dossiernummer">29477</meta:user-defined>
    <meta:user-defined meta:name="OVERHEIDop.documenttitel">Reactie op verzoek commissie over de voortgang van de verstrekking van PrEP door de acht coördinerende GGD-en op basis van deze subsidieregeling</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de voortgang van de verstrekking van PrEP door de acht coördinerende GGD-en op basis van deze subsidieregeling</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