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609<text:tab/>BRIEF VAN DE MINISTER VOOR MEDISCHE ZORG</text:h>
      <text:p text:style-name="ifm_p_mt.3.76mm_ifm">Aan de Voorzitter van de Tweede Kamer der Staten-Generaal</text:p>
      <text:p text:style-name="ifm_p_mt.3.76mm_ifm">Den Haag, 7 augustus 2019</text:p>
      <text:p text:style-name="ifm_p_mt.3.76mm_ifm">Met deze brief wil ik u graag informeren over de laatste stand van zaken omtrent het geneesmiddel Fampyra (fampridine) gezien de eerdere mondelinge en schriftelijke communicatie over dit geneesmiddel met uw Kamer.</text:p>
      <text:p text:style-name="ifm_p_mt.3.76mm_ifm">Zoals u weet heeft het Zorginstituut Fampyra in 2012 en in 2018 beoordeeld. Het Zorginstituut heeft destijds geconcludeerd dat het geneesmiddel Fampyra geen bewezen meerwaarde heeft ten opzichte van de gebruikelijke behandeling. De tweede keer kwam het Zorginstituut tot deze conclusie na een traject van voorwaardelijke toelating tot het basispakket. Ik vond het destijds net als u teleurstellend dat het bewijs voor pakketwaardigheid van Fampyra niet geleverd was, terwijl er ook patiënten zijn die aangeven wel positieve effecten te ervaren.</text:p>
      <text:p text:style-name="ifm_p_mt.3.76mm_ifm">Het Zorginstituut heeft na de herbeoordeling in 2018 de mogelijkheid geboden om een nieuwe beoordeling te doen voor een specifieke groep MS-patiënten waar de effectiviteit van Fampyra mogelijk wel aangetoond zou kunnen worden. Immers, als bepaalde patiënten zoveel baat hebben bij dit middel dan moet dit ook aan te tonen zijn met gegevens. De Nederlandse Vereniging van Neurologie (NVN) en Biogen hebben daarop besloten om verder te onderzoeken bij welke patiënten het middel Fampyra mogelijk wel effectief is, om de pakketwaardigheid aan te tonen.</text:p>
      <text:p text:style-name="ifm_p_mt.3.76mm_ifm">Dit heeft resultaat gehad. Het Zorginstituut heeft mij op 6 augustus 2019 geadviseerd om Fampyra op te nemen in het basispakket voor multiple sclerose patiënten van 18 jaar en ouder met ernstige loopbeperkingen onder de in hun advies gestelde voorwaarden (zie de bijlage voor het volledige advies van het Zorginstituut)<text:note text:id="ID-895147-d36e93" text:note-class="footnote"><text:note-citation text:label="1 ">1</text:note-citation><text:note-body><text:p text:style-name="ifm_p_font.normal_size.6.93pt_mt..5mm_indent.-0.1161in_mleft.0.1161in_ifm">Raadpleegbaar via www.tweedekamer.nl</text:p></text:note-body></text:note>. De afbakening van de patiëntengroep en de criteria voor de proefbehandelstrategie zijn opgesteld door de MS-werkgroep van de Nederlandse Vereniging voor Neurologie. Fampyra kan bij deze groep patiënten het loopvermogen verbeteren.</text:p>
      <text:p text:style-name="ifm_p_mt.3.76mm_ifm">Ik neem dit advies van het Zorginstituut over. Ik ben verheugd dat Fampyra hiermee vanaf 1 september vergoed wordt voor een groep multiple sclerose patiënten die hier baat bij kunnen hebb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609<text:tab/><text:page-number text:select-page="current"/></text:p>
      </style:footer>
    </style:master-page>
    <style:master-page xmlns:sdu-fn="http://schema.sdu.nl/2011/07/functions" style:name="Landscape" style:page-layout-name="landscape-margin-text">
      <style:footer>
        <text:p text:style-name="footer">Tweede Kamer, vergaderjaar 2018-2019, 29 477,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Fampyra (fampridine)</dc:title>
    <meta:user-defined meta:name="OVERHEIDop.ParlID/DC.identifier">kst-29477-609</meta:user-defined>
    <meta:user-defined meta:name="OVERHEIDop.ondernummer">609</meta:user-defined>
    <meta:user-defined meta:name="DCTERMS.W3CDTF/DCTERMS.available">2019-08-13</meta:user-defined>
    <meta:user-defined meta:name="OVERHEIDop.KamerstukTypen/DC.type">Brief</meta:user-defined>
    <meta:user-defined meta:name="OVERHEIDop.dossiernummer">29477</meta:user-defined>
    <meta:user-defined meta:name="OVERHEIDop.documenttitel">Fampyra (fampridine)</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Fampyra (fampridine)</meta:user-defined>
    <meta:user-defined meta:name="OVERHEIDop.publicationName">Kamerstuk</meta:user-defined>
    <meta:user-defined meta:name="OVERHEID.Organisatietype/OVERHEID.organisationType">staten generaal</meta:user-defined>
    <meta:user-defined meta:name="DCTERMS.W3CDTF/DCTERMS.issued">2019-08-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