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5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598<text:tab/>GEWIJZIGDE MOTIE VAN DE LEDEN AGEMA EN GELEIJNSE TER VERVANGING VAN DIE GEDRUKT ONDER NR. 593</text:h>
      <text:p text:style-name="ifm_p_ifm">Voorgesteld 25 juni 2019</text:p>
      <text:p text:style-name="ifm_p_mt.3.76mm_ifm">De Kamer,</text:p>
      <text:p text:style-name="ifm_p_mt.3.76mm_ifm">gehoord de beraadslaging,</text:p>
      <text:p text:style-name="ifm_p_mt.3.76mm_ifm">constaterende, dat uit meerdere wetenschappelijke publicaties blijkt dat Nederland achterblijft als het gaat om het percentage patiënten met kanker dat na 5 jaar nog in leven is en dat dit met name geldt voor longkanker;</text:p>
      <text:p text:style-name="ifm_p_mt.3.76mm_ifm">overwegende, dat de toegang tot kankergeneesmiddelen in Nederland mogelijk onvoldoende is en patiënten te lang moeten wachten op hun behandeling;</text:p>
      <text:p text:style-name="ifm_p_mt.3.76mm_ifm">verzoekt de regering, te onderzoeken waarom Nederland achterblijft in de overlevingskansen bij longkanker en daarbij de procedures van het Zorginstituut en de sluisperiode te betrekken,</text:p>
      <text:p text:style-name="ifm_p_mt.3.76mm_ifm">en gaat over tot de orde van de dag.</text:p>
      <text:p text:style-name="ifm_p_mt.3.76mm_ifm">Agema</text:p>
      <text:p text:style-name="ifm_p_ifm">Geleijn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77, nr. 5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77, nr. 5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 (gewijzigd/nader); Gewijzigde motie van de leden Agema en Geleijnse over het onderzoeken van overlevingskansen bij longkanker (t.v.v. 29477-593)</dc:title>
    <meta:user-defined meta:name="OVERHEIDop.ParlID/DC.identifier">kst-29477-598</meta:user-defined>
    <meta:user-defined meta:name="OVERHEIDop.ondernummer">598</meta:user-defined>
    <meta:user-defined meta:name="DCTERMS.W3CDTF/DCTERMS.available">2019-06-26</meta:user-defined>
    <meta:user-defined meta:name="OVERHEIDop.KamerstukTypen/DC.type">Motie</meta:user-defined>
    <meta:user-defined meta:name="OVERHEIDop.dossiernummer">29477</meta:user-defined>
    <meta:user-defined meta:name="OVERHEIDop.documenttitel">Gewijzigde motie van de leden Agema en Geleijnse over het onderzoeken van overlevingskansen bij longkanker (t.v.v. 29477-593)</meta:user-defined>
    <meta:user-defined meta:name="OVERHEIDop.Parlementair/DC.type">Kamerstuk</meta:user-defined>
    <meta:user-defined meta:name="OVERHEIDop.indiener">S. Geleijnse</meta:user-defined>
    <meta:user-defined meta:name="OVERHEIDop.indiener">M. Agema</meta:user-defined>
    <meta:user-defined meta:name="OVERHEIDop.vergaderjaar">2018-2019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 (gewijzigd/nader); Gewijzigde motie van de leden Agema en Geleijnse over het onderzoeken van overlevingskansen bij longkanker (t.v.v. 29477-59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