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87
      <text:tab/>MOTIE VAN DE LEDEN PIA DIJKSTRA EN ELLEMEET</text:h>
      <text:p text:style-name="ifm_p_ifm">Voorgesteld 18 juni 2019</text:p>
      <text:p text:style-name="ifm_p_mt.3.76mm_ifm">De Kamer,</text:p>
      <text:p text:style-name="ifm_p_mt.3.76mm_ifm">gehoord de beraadslaging,</text:p>
      <text:p text:style-name="ifm_p_mt.3.76mm_ifm">overwegende dat een geneesmiddelenfabrikant voor een nieuw medicijn een patent krijgt voor een periode van twintig jaar, waarin onderzoekskosten kunnen worden terugverdiend;</text:p>
      <text:p text:style-name="ifm_p_mt.3.76mm_ifm">constaterende dat de fabrikant daarna nog een aanvullend beschermingscertificaat (ABC) kan aanvragen om de beschermde periode te verlengen;</text:p>
      <text:p text:style-name="ifm_p_mt.3.76mm_ifm">constaterende dat de regering inzet op een unitair Europees ABC maar dat tot die tijd deze certificaten per lidstaat worden afgegeven;</text:p>
      <text:p text:style-name="ifm_p_mt.3.76mm_ifm">verzoekt de regering, zich Europees hard te maken voor een strenger unitair ABC, en tot die tijd in Nederland als voorwaarde voor een ABC op te nemen dat een fabrikant de onderzoekskosten nog niet heeft terugverdiend en dat de bewijslast hiervoor openbaar gemaakt wordt,</text:p>
      <text:p text:style-name="ifm_p_mt.3.76mm_ifm">en gaat over tot de orde van de dag.</text:p>
      <text:p text:style-name="ifm_p_mt.3.76mm_ifm">Pia Dijkstr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87<text:tab/><text:page-number text:select-page="current"/></text:p>
      </style:footer>
    </style:master-page>
    <style:master-page xmlns:sdu-fn="http://schema.sdu.nl/2011/07/functions" style:name="Landscape" style:page-layout-name="landscape-margin-text">
      <style:footer>
        <text:p text:style-name="footer">Tweede Kamer, vergaderjaar 2018-2019, 29 477,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Pia Dijkstra en Ellemeet over een strenger unitair aanvullend beschermingscertificaat</dc:title>
    <meta:user-defined meta:name="OVERHEIDop.ParlID/DC.identifier">kst-29477-587</meta:user-defined>
    <meta:user-defined meta:name="OVERHEIDop.ondernummer">587</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de leden Pia Dijkstra en Ellemeet over een strenger unitair aanvullend beschermingscertificaat</meta:user-defined>
    <meta:user-defined meta:name="OVERHEIDop.Parlementair/DC.type">Kamerstuk</meta:user-defined>
    <meta:user-defined meta:name="OVERHEIDop.indiener">C.E. Ellemeet</meta:user-defined>
    <meta:user-defined meta:name="OVERHEIDop.indiener">P.A. (Pia) Dijkstra</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Pia Dijkstra en Ellemeet over een strenger unitair aanvullend beschermingscertificaat</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