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56
      <text:tab/>MOTIE VAN DE LEDEN KERSTENS EN PLOUMEN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van mening dat mensen zeker moeten kunnen zijn van het geneesmiddel dat zij nodig hebben;</text:p>
      <text:p text:style-name="ifm_p_mt.3.76mm_ifm">overwegende dat door geneesmiddelentekorten steeds vaker medicijnen niet leverbaar zijn;</text:p>
      <text:p text:style-name="ifm_p_mt.3.76mm_ifm">constaterende dat de Minister vaststelt dat, als groothandels, apothekers en zorgverzekeraars grotere voorraden aanhouden, de problemen met geneesmiddelentekorten in Nederland kleiner waren geweest;</text:p>
      <text:p text:style-name="ifm_p_mt.3.76mm_ifm">verzoekt de regering, wettelijke maatregelen te nemen om grotere voorraden bij apothekers en groothandels af te dwingen;</text:p>
      <text:p text:style-name="ifm_p_mt.3.76mm_ifm">en gaat over tot de orde van de dag.</text:p>
      <text:p text:style-name="ifm_p_mt.3.76mm_ifm">Kerstens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Kerstens en Ploumen over grotere geneesmiddelvoorraden bij apothekers</dc:title>
    <meta:user-defined meta:name="OVERHEIDop.ParlID/DC.identifier">kst-29477-556</meta:user-defined>
    <meta:user-defined meta:name="OVERHEIDop.ondernummer">556</meta:user-defined>
    <meta:user-defined meta:name="DCTERMS.W3CDTF/DCTERMS.available">2019-02-21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Kerstens en Ploumen over grotere geneesmiddelvoorraden bij apothekers</meta:user-defined>
    <meta:user-defined meta:name="OVERHEIDop.Parlementair/DC.type">Kamerstuk</meta:user-defined>
    <meta:user-defined meta:name="OVERHEIDop.indiener">E.M.J. Ploumen</meta:user-defined>
    <meta:user-defined meta:name="OVERHEIDop.indiener">J.W.M. Kerstens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Kerstens en Ploumen over grotere geneesmiddelvoorraden bij apoth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