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51
      <text:tab/>MOTIE VAN DE LEDEN VAN DEN BERG EN GELEIJNSE</text:h>
      <text:p text:style-name="ifm_p_ifm">Voorgesteld 20 februari 2019</text:p>
      <text:p text:style-name="ifm_p_mt.3.76mm_ifm">De Kamer,</text:p>
      <text:p text:style-name="ifm_p_mt.3.76mm_ifm">gehoord de beraadslaging,</text:p>
      <text:p text:style-name="ifm_p_mt.3.76mm_ifm">constaterende dat er diverse apotheken zijn waar niet meer met contant geld kan worden afgerekend;</text:p>
      <text:p text:style-name="ifm_p_mt.3.76mm_ifm">overwegende dat contant geld een wettig betaalmiddel is en dat het door grote groepen in onze samenleving wordt gezien als het voorkeursbetaalmiddel, bijvoorbeeld omdat ze digitaal minder vaardig zijn, een zeer kleine beurs hebben en met cash beter overzicht kunnen houden, uit de schuldhulpverlening komen en met cash beter inzicht houden;</text:p>
      <text:p text:style-name="ifm_p_mt.3.76mm_ifm">van mening dat geneesmiddelen geen gewone producten zijn en het niet zo kan zijn dat deze niet verstrekt kunnen worden aan mensen die alleen met contant geld willen of kunnen betalen;</text:p>
      <text:p text:style-name="ifm_p_mt.3.76mm_ifm">verzoekt de regering, in overleg met betrokken partijen te bewerkstelligen dat apothekers verplicht worden cashontvangsten mogelijk te maken,</text:p>
      <text:p text:style-name="ifm_p_mt.3.76mm_ifm">en gaat over tot de orde van de dag.</text:p>
      <text:p text:style-name="ifm_p_mt.3.76mm_ifm">Van den Berg</text:p>
      <text:p text:style-name="ifm_p_ifm">Geleijn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51<text:tab/><text:page-number text:select-page="current"/></text:p>
      </style:footer>
    </style:master-page>
    <style:master-page xmlns:sdu-fn="http://schema.sdu.nl/2011/07/functions" style:name="Landscape" style:page-layout-name="landscape-margin-text">
      <style:footer>
        <text:p text:style-name="footer">Tweede Kamer, vergaderjaar 2018-2019, 29 477, nr. 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de leden Van den Berg en Geleijnse over de verplichting voor apothekers om cashontvangsten mogelijk te maken</dc:title>
    <meta:user-defined meta:name="OVERHEIDop.ParlID/DC.identifier">kst-29477-551</meta:user-defined>
    <meta:user-defined meta:name="OVERHEIDop.ondernummer">551</meta:user-defined>
    <meta:user-defined meta:name="DCTERMS.W3CDTF/DCTERMS.available">2019-02-21</meta:user-defined>
    <meta:user-defined meta:name="OVERHEIDop.KamerstukTypen/DC.type">Motie</meta:user-defined>
    <meta:user-defined meta:name="OVERHEIDop.dossiernummer">29477</meta:user-defined>
    <meta:user-defined meta:name="OVERHEIDop.documenttitel">Motie van de leden Van den Berg en Geleijnse over de verplichting voor apothekers om cashontvangsten mogelijk te maken</meta:user-defined>
    <meta:user-defined meta:name="OVERHEIDop.Parlementair/DC.type">Kamerstuk</meta:user-defined>
    <meta:user-defined meta:name="OVERHEIDop.indiener">S. Geleijnse</meta:user-defined>
    <meta:user-defined meta:name="OVERHEIDop.indiener">J.A.M.J. van den Berg</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de leden Van den Berg en Geleijnse over de verplichting voor apothekers om cashontvangsten mogelijk te maken</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