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8<text:tab/>MOTIE VAN HET LID VAN GERVEN</text:h>
      <text:p text:style-name="ifm_p_ifm">Voorgesteld 20 februari 2019</text:p>
      <text:p text:style-name="ifm_p_mt.3.76mm_ifm">De Kamer,</text:p>
      <text:p text:style-name="ifm_p_mt.3.76mm_ifm">gehoord de beraadslaging,</text:p>
      <text:p text:style-name="ifm_p_mt.3.76mm_ifm">overwegende dat de plek waar je woont of het ziekenhuis dat je bezoekt niet van invloed mag zijn of je noodzakelijke dure medicatie wel of niet krijgt en postcodegeneeskunde niet acceptabel is;</text:p>
      <text:p text:style-name="ifm_p_mt.3.76mm_ifm">constaterende dat het aantal patiënten dat voor behandeling met dure geneesmiddelen naar andere ziekenhuizen wordt doorverwezen aan het toenemen is en uit de Monitor geneesmiddelen in de medisch-specialistische zorg van de Nederlandse Zorgautoriteit van januari 2019 signalen klinken van mogelijke postcodegeneeskunde;</text:p>
      <text:p text:style-name="ifm_p_mt.3.76mm_ifm">spreekt uit dat postcodegeneeskunde bij dure geneesmiddelen uit den boze is en dat de Nederlandse Zorgautoriteit dient te bewaken dat dit niet gebeur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8<text:tab/><text:page-number text:select-page="current"/></text:p>
      </style:footer>
    </style:master-page>
    <style:master-page xmlns:sdu-fn="http://schema.sdu.nl/2011/07/functions" style:name="Landscape" style:page-layout-name="landscape-margin-text">
      <style:footer>
        <text:p text:style-name="footer">Tweede Kamer, vergaderjaar 2018-2019, 29 477,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over verhinderen van postcodegeneeskunde bij dure geneesmiddelen</dc:title>
    <meta:user-defined meta:name="OVERHEIDop.ParlID/DC.identifier">kst-29477-548</meta:user-defined>
    <meta:user-defined meta:name="OVERHEIDop.ondernummer">548</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het lid Van Gerven over verhinderen van postcodegeneeskunde bij dure geneesmiddel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verhinderen van postcodegeneeskunde bij dure geneesmiddel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