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54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545
      <text:tab/>MOTIE VAN HET LID VAN GERVEN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overwegende dat er nieuw onderzoek start naar de effectiviteit van Fampyra;</text:p>
      <text:p text:style-name="ifm_p_mt.3.76mm_ifm">constaterende dat Fampyra sinds 1 januari voor eigen rekening van de patiënt komt en de kosten van circa € 150 per maand voor een aantal patiënten niet is op te brengen;</text:p>
      <text:p text:style-name="ifm_p_mt.3.76mm_ifm">overwegende dat patiënten het voordeel van de twijfel verdienen, zeker gezien het feit dat de behandelend neurologen aangeven dat het bij een groep patiënten werkzaam is;</text:p>
      <text:p text:style-name="ifm_p_mt.3.76mm_ifm">spreekt uit dat Fampyra weer voor voorwaardelijke vergoeding in aanmerking hoort te komen lopende het nieuwe effectiviteitsonderzoek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477, nr. 5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477, nr. 5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; Motie van het lid Van Gerven over het geneesmiddel Fampyra voor voorwaardelijke vergoeding in aanmerking laten komen</dc:title>
    <meta:user-defined meta:name="OVERHEIDop.ParlID/DC.identifier">kst-29477-545</meta:user-defined>
    <meta:user-defined meta:name="OVERHEIDop.ondernummer">545</meta:user-defined>
    <meta:user-defined meta:name="DCTERMS.W3CDTF/DCTERMS.available">2019-03-07</meta:user-defined>
    <meta:user-defined meta:name="OVERHEIDop.KamerstukTypen/DC.type">Motie</meta:user-defined>
    <meta:user-defined meta:name="OVERHEIDop.dossiernummer">29477</meta:user-defined>
    <meta:user-defined meta:name="OVERHEIDop.documenttitel">Motie van het lid Van Gerven over het geneesmiddel Fampyra voor voorwaardelijke vergoeding in aanmerking laten komen</meta:user-defined>
    <meta:user-defined meta:name="OVERHEIDop.Parlementair/DC.type">Kamerstuk</meta:user-defined>
    <meta:user-defined meta:name="OVERHEIDop.indiener">H.P.J. van Gerven</meta:user-defined>
    <meta:user-defined meta:name="OVERHEIDop.vergaderjaar">2018-2019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Van Gerven over het geneesmiddel Fampyra voor voorwaardelijke vergoeding in aanmerking laten 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