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31<text:tab/>BRIEF VAN DE MINISTER VOOR MEDISCHE ZORG</text:h>
      <text:p text:style-name="ifm_p_mt.3.76mm_ifm">Aan de Voorzitter van de Tweede Kamer der Staten-Generaal</text:p>
      <text:p text:style-name="ifm_p_mt.3.76mm_ifm">Den Haag, 20 december 2018</text:p>
      <text:p text:style-name="ifm_p_mt.3.76mm_ifm">Uw kamer heeft mij gevraagd een reactie te geven op het standpunt van een aantal maatschappelijke organisaties (waaronder Wemos) over aanvullende beschermingscertificaten (ABC’s).</text:p>
      <text:p text:style-name="ifm_p_mt.3.76mm_ifm">In juni 2018 zijn drie studies gepubliceerd naar de impact van aanvullende beschermingsmechanismen voor geneesmiddelen, zoals ik u eerder heb geïnformeerd<text:note text:id="ID-867985-d36e86" text:note-class="footnote"><text:note-citation text:label="1 ">1</text:note-citation><text:note-body><text:p text:style-name="ifm_p_font.normal_size.6.93pt_mt..5mm_indent.-0.1161in_mleft.0.1161in_ifm">Kamerstuk 29 477, nr. 490</text:p></text:note-body></text:note>. Eén studie (bureau Technopolis) is in opdracht van het Ministerie van VWS en EZK opgesteld in het kader van de implementatie van de geneesmiddelenvisie. De twee andere studies zijn in opdracht van de Europese Commissie opgesteld, mede naar aanleiding van het Nederlands</text:p>
      <text:p text:style-name="ifm_p_ifm">EU-voorzitterschap, en bieden een juridische evaluatie van de wetgeving rondom Aanvullende Bescherming Certificaten (ABC; Max Planck Instituut) en een evaluatie van de impact van de diverse beschermingsmechanismen op beschikbaarheid, toegankelijkheid, innovatie en betaalbaarheid van geneesmiddelen.</text:p>
      <text:p text:style-name="ifm_p_mt.3.76mm_ifm">Ik verwacht u begin 2019 te informeren over de positie die we op basis van deze rapporten zullen innemen in Europa. In mijn reactie zal ik ook reageren op de bovengenoemde brief van Wemo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31<text:tab/><text:page-number text:select-page="current"/></text:p>
      </style:footer>
    </style:master-page>
    <style:master-page xmlns:sdu-fn="http://schema.sdu.nl/2011/07/functions" style:name="Landscape" style:page-layout-name="landscape-margin-text">
      <style:footer>
        <text:p text:style-name="footer">Tweede Kamer, vergaderjaar 2018-2019, 29 477,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verzoek commissie over aanvullende beschermingscertificaten (ABC’s)</dc:title>
    <meta:user-defined meta:name="OVERHEIDop.ParlID/DC.identifier">kst-29477-531</meta:user-defined>
    <meta:user-defined meta:name="OVERHEIDop.ondernummer">531</meta:user-defined>
    <meta:user-defined meta:name="DCTERMS.W3CDTF/DCTERMS.available">2018-12-27</meta:user-defined>
    <meta:user-defined meta:name="OVERHEIDop.KamerstukTypen/DC.type">Brief</meta:user-defined>
    <meta:user-defined meta:name="OVERHEIDop.dossiernummer">29477</meta:user-defined>
    <meta:user-defined meta:name="OVERHEIDop.adviesRvS"/>
    <meta:user-defined meta:name="OVERHEIDop.documenttitel">Reactie op verzoek commissie over aanvullende beschermingscertificaten (ABC’s)</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verzoek commissie over aanvullende beschermingscertificaten (ABC’s)</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