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19<text:tab/>BRIEF VAN DE MINISTER VOOR MEDISCHE ZORG</text:h>
      <text:p text:style-name="ifm_p_mt.3.76mm_ifm">Aan de Voorzitter van de Tweede Kamer der Staten-Generaal</text:p>
      <text:p text:style-name="ifm_p_mt.3.76mm_ifm">Den Haag, 26 september 2018</text:p>
      <text:p text:style-name="ifm_p_mt.3.76mm_ifm">In de afgelopen jaren heeft uw Kamer aandacht besteed aan de inzet en vergoeding van taperingstrips. In de beantwoording van Kamervragen<text:note text:id="ID-856628-d36e71" text:note-class="footnote"><text:note-citation text:label="1 ">1</text:note-citation><text:note-body><text:p text:style-name="ifm_p_font.normal_size.6.93pt_mt..5mm_indent.-0.1161in_mleft.0.1161in_ifm">Aanhangsel Handelingen II 2017/18, nr. 1437.</text:p></text:note-body></text:note> is verwezen naar de richtlijn die op dat moment nog in ontwikkeling was. Vandaag hebben de NHG, de KNMP, de NVvP en MIND het multidisciplinair document «afbouwen SSRI’s &amp; SNRI’s» gepubliceerd. Met deze brief stuur ik u het betreffende document toe<text:note text:id="ID-856628-d36e79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Brief regering; Multidisciplinair document afbouwen antidepressiva</dc:title>
    <meta:user-defined meta:name="OVERHEIDop.ParlID/DC.identifier">kst-29477-519</meta:user-defined>
    <meta:user-defined meta:name="OVERHEIDop.ondernummer">519</meta:user-defined>
    <meta:user-defined meta:name="DCTERMS.W3CDTF/DCTERMS.available">2018-09-27</meta:user-defined>
    <meta:user-defined meta:name="OVERHEIDop.KamerstukTypen/DC.type">Brief</meta:user-defined>
    <meta:user-defined meta:name="OVERHEIDop.dossiernummer">29477</meta:user-defined>
    <meta:user-defined meta:name="OVERHEIDop.adviesRvS"/>
    <meta:user-defined meta:name="OVERHEIDop.documenttitel">Multidisciplinair document afbouwen antidepressiva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Multidisciplinair document afbouwen antidepressiv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