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1
      <text:tab/>MOTIE VAN HET LID DIK-FABER</text:h>
      <text:p text:style-name="ifm_p_ifm">Voorgesteld 4 juli 2018</text:p>
      <text:p text:style-name="ifm_p_mt.3.76mm_ifm">De Kamer,</text:p>
      <text:p text:style-name="ifm_p_mt.3.76mm_ifm">gehoord de beraadslaging,</text:p>
      <text:p text:style-name="ifm_p_mt.3.76mm_ifm">overwegende dat de Minister het Geneesmiddelenvergoedingssysteem wil moderniseren om zo meer prijsdruk te creëren;</text:p>
      <text:p text:style-name="ifm_p_mt.3.76mm_ifm">overwegende dat herberekening van de vergoedingslimieten in het GVS, het Geneesmiddelenvergoedingssysteem, een effectieve maatregel is om tot lagere geneesmiddelenprijzen te komen;</text:p>
      <text:p text:style-name="ifm_p_mt.3.76mm_ifm">overwegende dat de vergoedingslimieten sinds 1999 niet meer opnieuw zijn berekend en dat actuele geneesmiddelenprijzen veelal onder de vergoedingslimieten liggen;</text:p>
      <text:p text:style-name="ifm_p_mt.3.76mm_ifm">verzoekt de regering, in de analyse ten behoeve van de modernisering van het Geneesmiddelenvergoedingssysteem ook een nadere analyse te maken van de huidige vergoedingslimieten in verhouding tot de actuele geneesmiddelenprijzen, en nader in te gaan op de voor- en nadelen van herberekening van de vergoedingslimieten in het GV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1<text:tab/><text:page-number text:select-page="current"/></text:p>
      </style:footer>
    </style:master-page>
    <style:master-page xmlns:sdu-fn="http://schema.sdu.nl/2011/07/functions" style:name="Landscape" style:page-layout-name="landscape-margin-text">
      <style:footer>
        <text:p text:style-name="footer">Tweede Kamer, vergaderjaar 2017-2018, 29 47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Dik-Faber over herberekening van de vergoedingslimieten in het GVS</dc:title>
    <meta:user-defined meta:name="OVERHEIDop.ParlID/DC.identifier">kst-29477-501</meta:user-defined>
    <meta:user-defined meta:name="OVERHEIDop.ondernummer">501</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het lid Dik-Faber over herberekening van de vergoedingslimieten in het GVS</meta:user-defined>
    <meta:user-defined meta:name="OVERHEIDop.Parlementair/DC.type">Kamerstuk</meta:user-defined>
    <meta:user-defined meta:name="OVERHEIDop.indiener">R.K. Dik-Faber</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Dik-Faber over herberekening van de vergoedingslimieten in het GV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