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00
      <text:tab/>MOTIE VAN DE LEDEN ELLEMEET EN SAZIAS</text:h>
      <text:p text:style-name="ifm_p_ifm">Voorgesteld 4 juli 2018</text:p>
      <text:p text:style-name="ifm_p_mt.3.76mm_ifm">De Kamer,</text:p>
      <text:p text:style-name="ifm_p_mt.3.76mm_ifm">gehoord de beraadslaging,</text:p>
      <text:p text:style-name="ifm_p_mt.3.76mm_ifm">constaterende dat de medische noodzaak van het gebruik van een specifiek medicijn nog niet in alle gevallen door apothekers en zorgverzekeraars wordt gehonoreerd;</text:p>
      <text:p text:style-name="ifm_p_mt.3.76mm_ifm">van mening dat medische noodzaak van het gebruik van een specifiek medicijn vraagt om zorgvuldige behandeling van apothekers en vraagt om vergoeding door de zorgverzekeraar;</text:p>
      <text:p text:style-name="ifm_p_mt.3.76mm_ifm">constaterende dat de Minister voor Medische Zorg dit najaar met betrokken partijen deelneemt aan een rondetafelgesprek over medicijngebruik;</text:p>
      <text:p text:style-name="ifm_p_mt.3.76mm_ifm">verzoekt de regering om, naast bespreking van de lijst van medicijnen waarbij sprake is van medische noodzakelijkheid en om die reden vergoeding door de zorgverzekeraar vereisen, tevens heldere afspraken te maken met apothekers over het consulteren van de arts bij twijfel over het voorgeschreven medicijn,</text:p>
      <text:p text:style-name="ifm_p_mt.3.76mm_ifm">en gaat over tot de orde van de dag.</text:p>
      <text:p text:style-name="ifm_p_mt.3.76mm_ifm">Ellemeet</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00<text:tab/><text:page-number text:select-page="current"/></text:p>
      </style:footer>
    </style:master-page>
    <style:master-page xmlns:sdu-fn="http://schema.sdu.nl/2011/07/functions" style:name="Landscape" style:page-layout-name="landscape-margin-text">
      <style:footer>
        <text:p text:style-name="footer">Tweede Kamer, vergaderjaar 2017-2018, 29 477,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de leden Ellemeet en Sazias over consulteren van de arts bij twijfel over het voorgeschreven medicijn</dc:title>
    <meta:user-defined meta:name="OVERHEIDop.ParlID/DC.identifier">kst-29477-500</meta:user-defined>
    <meta:user-defined meta:name="OVERHEIDop.ondernummer">500</meta:user-defined>
    <meta:user-defined meta:name="DCTERMS.W3CDTF/DCTERMS.available">2018-07-06</meta:user-defined>
    <meta:user-defined meta:name="OVERHEIDop.KamerstukTypen/DC.type">Motie</meta:user-defined>
    <meta:user-defined meta:name="OVERHEIDop.dossiernummer">29477</meta:user-defined>
    <meta:user-defined meta:name="OVERHEIDop.adviesRvS"/>
    <meta:user-defined meta:name="OVERHEIDop.documenttitel">Motie van de leden Ellemeet en Sazias over consulteren van de arts bij twijfel over het voorgeschreven medicijn</meta:user-defined>
    <meta:user-defined meta:name="OVERHEIDop.Parlementair/DC.type">Kamerstuk</meta:user-defined>
    <meta:user-defined meta:name="OVERHEIDop.indiener">L. Sazias</meta:user-defined>
    <meta:user-defined meta:name="OVERHEIDop.indiener">C.E. Ellemeet</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Ellemeet en Sazias over consulteren van de arts bij twijfel over het voorgeschreven medicij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