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55<text:tab/>BRIEF VAN DE MINISTER VOOR MEDISCHE ZORG</text:h>
      <text:p text:style-name="ifm_p_mt.3.76mm_ifm">Aan de Voorzitter van de Tweede Kamer der Staten-Generaal</text:p>
      <text:p text:style-name="ifm_p_mt.3.76mm_ifm">Den Haag, 22 november 2017</text:p>
      <text:p text:style-name="ifm_p_mt.3.76mm_ifm">Het is mij een groot genoegen u te kunnen melden dat het Europees Medicijnagentschap (EMA) naar Nederland zal komen. Maandag heeft Europese Raad voor Algemene Zaken hierover het besluit genomen in Brussel.</text:p>
      <text:p text:style-name="ifm_p_ifm">Het EMA is thans gevestigd in Londen en zal vanwege de Brexit het Verenigd Koninkrijk moeten verlaten.</text:p>
      <text:p text:style-name="ifm_p_mt.3.76mm_ifm">Het kabinet is zeer verheugd met de uitkomst dat de EMA naar Amsterdam zal verhuizen. De komst van de EMA zal naar verwachting ook een positief effect kunnen hebben op de Life Science en Health sector in Nederland en de pharmaceutische sector in het bijzonder.</text:p>
      <text:p text:style-name="ifm_p_mt.3.76mm_ifm">Samen met de EMA zelf zal een projectorganisatie worden opgebouwd om de verhuizing in goede banen te lei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55<text:tab/><text:page-number text:select-page="current"/></text:p>
      </style:footer>
    </style:master-page>
    <style:master-page xmlns:sdu-fn="http://schema.sdu.nl/2011/07/functions" style:name="Landscape" style:page-layout-name="landscape-margin-text">
      <style:footer>
        <text:p text:style-name="footer">Tweede Kamer, vergaderjaar 2017-2018, 29 477,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estiging van het Europees Medicijnagentschap (EMA) in Nederland</dc:title>
    <meta:user-defined meta:name="OVERHEIDop.ParlID/DC.identifier">kst-29477-455</meta:user-defined>
    <meta:user-defined meta:name="OVERHEIDop.ondernummer">455</meta:user-defined>
    <meta:user-defined meta:name="DCTERMS.W3CDTF/DCTERMS.available">2017-11-23</meta:user-defined>
    <meta:user-defined meta:name="OVERHEIDop.KamerstukTypen/DC.type">Brief</meta:user-defined>
    <meta:user-defined meta:name="OVERHEIDop.dossiernummer">29477</meta:user-defined>
    <meta:user-defined meta:name="OVERHEIDop.adviesRvS"/>
    <meta:user-defined meta:name="OVERHEIDop.documenttitel">Vestiging van het Europees Medicijnagentschap (EMA) in Nederland</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estiging van het Europees Medicijnagentschap (EMA) in Nederland</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