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22<text:tab/>BRIEF VAN DE STAATSSECRETARIS VAN VOLKSGEZONDHEID, WELZIJN EN SPORT</text:h>
      <text:p text:style-name="ifm_p_mt.3.76mm_ifm">Aan de Voorzitter van de Tweede Kamer der Staten-Generaal</text:p>
      <text:p text:style-name="ifm_p_mt.3.76mm_ifm">Den Haag, 31 maart 2017</text:p>
      <text:p text:style-name="ifm_p_mt.3.76mm_ifm">In antwoord op de vragen van de D66-fractie naar aanleiding van het Verslag Schriftelijk Overleg (VSO) (Kamerstuk 29 477, nr. 414) over de brief van 7 november 2016 inzake Voortgang Visie op geneesmiddelen (Kamerstuk 29 477, nr. 397), heeft de Minister op 1 februari jongstleden aangegeven dat zij in reactie op de motie van het lid Arno Rutte (Kamerstuk 29 477, nr. 379) – na een eerste verkenning bij belanghebbenden – met de Dutch Clinical Research Foundation in overleg is getreden over hoe het in de motie gevraagde verder kan worden uitgewerkt tot concrete acties. De Minister heeft daarop de DCRF de opdracht gegeven om een verdiepende ronde tafel te organiseren. Ik zal uw Kamer voor de zomer berichten over de bevindingen en mijn conclusi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22<text:tab/><text:page-number text:select-page="current"/></text:p>
      </style:footer>
    </style:master-page>
    <style:master-page xmlns:sdu-fn="http://schema.sdu.nl/2011/07/functions" style:name="Landscape" style:page-layout-name="landscape-margin-text">
      <style:footer>
        <text:p text:style-name="footer">Tweede Kamer, vergaderjaar 2016-2017, 29 477,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Leidende rol Nederland bij klinisch geneesmiddelenonderzoek met vrouwen en comorbide patiënten</dc:title>
    <meta:user-defined meta:name="OVERHEIDop.ParlID/DC.identifier">kst-29477-422</meta:user-defined>
    <meta:user-defined meta:name="OVERHEIDop.ondernummer">422</meta:user-defined>
    <meta:user-defined meta:name="DCTERMS.W3CDTF/DCTERMS.available">2017-04-03</meta:user-defined>
    <meta:user-defined meta:name="OVERHEIDop.KamerstukTypen/DC.type">Brief</meta:user-defined>
    <meta:user-defined meta:name="OVERHEIDop.dossiernummer">29477</meta:user-defined>
    <meta:user-defined meta:name="OVERHEIDop.documenttitel">Leidende rol Nederland bij klinisch geneesmiddelenonderzoek met vrouwen en comorbide patiënt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Leidende rol Nederland bij klinisch geneesmiddelenonderzoek met vrouwen en comorbide patiënten</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