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477-39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477<text:tab/>Geneesmiddelenbeleid</text:h>
      <text:h text:style-name="ifm_p_font.bold_size.9.06pt_mt.18.8mm_indent.-58.5mm_ifm" text:outline-level="1">Nr. 394<text:tab/>BRIEF VAN DE MINISTER VAN VOLKSGEZONDHEID, WELZIJN EN SPORT</text:h>
      <text:p text:style-name="ifm_p_mt.3.76mm_ifm">Aan de Voorzitter van de Tweede Kamer der Staten-Generaal</text:p>
      <text:p text:style-name="ifm_p_mt.3.76mm_ifm">Den Haag, 2 september 2016</text:p>
      <text:p text:style-name="ifm_p_mt.3.76mm_ifm">Tijdens het Algemeen Overleg Geneesmiddelenbeleid op 13 april 2016 (Kamerstuk 29 477, nr. 384) heb ik toegezegd de door de heer Van Gerven aangereikte casus over een bedrijfsbezoek door te geleiden naar de toezichthouder met het verzoek de Kamer van een reactie te voorzien. Met deze brief voldoe ik aan deze toezegging.</text:p>
      <text:p text:style-name="ifm_p_mt.3.76mm_ifm">De casus betrof een uitnodiging door Roche Nederland B.V. voor een bijeenkomst met de titel <text:span text:style-name="ifm_span_font.italic_ifm">«Therapeutic antibodies in oncology – what makes the original unique»</text:span> op 20 november 2015 in Penzberg in Duitsland. Aan de bijeenkomst nam één Nederlandse ziekenhuisapotheker deel. Roche Nederland B.V. had voorafgaand aan de bijeenkomst een positief advies gekregen van de Stichting Code Geneesmiddelenreclame.</text:p>
      <text:p text:style-name="ifm_p_mt.3.76mm_ifm">De IGZ heeft onderzocht of de daadwerkelijk geboden gastvrijheid tijdens de bijeenkomst voldeed aan de regels voor gunstbetoon in de Geneesmiddelenwet en de Beleidsregels gunstbetoon Geneesmiddelenwet. De Beleidsregels gunstbetoon worden door de IGZ gehanteerd bij het toezicht op de naleving van de regels voor gunstbetoon in de Geneesmiddelenwet. De inspectie beoordeelde hiertoe het programma, de locatie en de kosten. Op basis van de ontvangen documenten concludeerde de inspectie dat de geboden gastvrijheid tijdens de bijeenkomst niet in strijd is met de regels voor gunstbetoon in de Geneesmiddelenwet.</text:p>
      <text:p text:style-name="ifm_p_mt.3.76mm_ifm">Het inspectierapport naar deze casus is nu nog niet openbaar maar publiceert de IGZ na de openbaarmakingsprocedure op haar website (www.igz.nl).</text:p>
      <text:p text:style-name="ifm_p_mt.3.76mm_ifm"/>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477, nr. 394<text:tab/><text:page-number text:select-page="current"/></text:p>
      </style:footer>
    </style:master-page>
    <style:master-page xmlns:sdu-fn="http://schema.sdu.nl/2011/07/functions" style:name="Landscape" style:page-layout-name="landscape-margin-text">
      <style:footer>
        <text:p text:style-name="footer">Tweede Kamer, vergaderjaar 2015-2016, 29 477, nr. 3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Verzamelbrief: Bedrijfsbezoek farmaceutisch bedrijf Roche B.V.</dc:title>
    <meta:user-defined meta:name="OVERHEIDop.ParlID/DC.identifier">kst-29477-394</meta:user-defined>
    <meta:user-defined meta:name="OVERHEIDop.ondernummer">394</meta:user-defined>
    <meta:user-defined meta:name="DCTERMS.W3CDTF/DCTERMS.available">2016-09-06</meta:user-defined>
    <meta:user-defined meta:name="OVERHEIDop.KamerstukTypen/DC.type">Brief</meta:user-defined>
    <meta:user-defined meta:name="OVERHEIDop.dossiernummer">29477</meta:user-defined>
    <meta:user-defined meta:name="OVERHEIDop.documenttitel">Verzamelbrief: Bedrijfsbezoek farmaceutisch bedrijf Roche B.V.</meta:user-defined>
    <meta:user-defined meta:name="OVERHEIDop.Parlementair/DC.type">Kamerstuk</meta:user-defined>
    <meta:user-defined meta:name="OVERHEIDop.indiener">E.I. Schippers</meta:user-defined>
    <meta:user-defined meta:name="OVERHEIDop.vergaderjaar">2015-2016</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Verzamelbrief: Bedrijfsbezoek farmaceutisch bedrijf Roche B.V.</meta:user-defined>
    <meta:user-defined meta:name="OVERHEIDop.publicationName">Kamerstuk</meta:user-defined>
    <meta:user-defined meta:name="OVERHEID.Organisatietype/OVERHEID.organisationType">staten generaal</meta:user-defined>
    <meta:user-defined meta:name="DCTERMS.W3CDTF/DCTERMS.issued">2016-09-02</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