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2
      <text:tab/>GEWIJZIGDE MOTIE VAN DE LEDEN KUZU EN VOORTMAN TER VERVANGING VAN DIE GEDRUKT ONDER NR. 281 </text:h>
      <text:p text:style-name="ifm_p_ifm">Voorgesteld 8 april 2014
      </text:p>
      <text:p text:style-name="ifm_p_mt.3.76mm_ifm">De Kamer,</text:p>
      <text:p text:style-name="ifm_p_mt.3.76mm_ifm">gehoord de beraadslaging,</text:p>
      <text:p text:style-name="ifm_p_mt.3.76mm_ifm">overwegende dat maagzuurremmers preventief werken en ernstige aandoeningen kunnen voorkomen;</text:p>
      <text:p text:style-name="ifm_p_mt.3.76mm_ifm">overwegende dat het ongewenst is dat mensen afzien van het gebruik van maagzuurremmers, terwijl zij daarvoor wel een medische indicatie hebben;</text:p>
      <text:p text:style-name="ifm_p_mt.3.76mm_ifm">verzoekt de regering, de Kamer voor 1 september 2014 te berichten hoeveel mensen geen maagzuurremmers gebruiken terwijl ze wel een verhoogd risico hebben op maagbloedingen en of zij dat om financiële reden nalaten of omdat zij onvoldoende zijn geïnformeerd;</text:p>
      <text:p text:style-name="ifm_p_mt.3.76mm_ifm">verzoekt de regering tevens, de Kamer daarbij te informeren wat de besparing is van de maatregel om maagzuurremmers niet te vergoeden via het basispakket en wat de kosten zijn van zorg voor aandoeningen die ontstaan ten gevolge van het niet gebruiken van maagzuurremmers,</text:p>
      <text:p text:style-name="ifm_p_mt.3.76mm_ifm">en gaat over tot de orde van de dag.</text:p>
      <text:p text:style-name="ifm_p_mt.3.76mm_ifm">Kuzu</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2<text:tab/><text:page-number text:select-page="current"/></text:p>
      </style:footer>
    </style:master-page>
    <style:master-page xmlns:sdu-fn="http://schema.sdu.nl/2011/07/functions" style:name="Landscape" style:page-layout-name="landscape-margin-text">
      <style:footer>
        <text:p text:style-name="footer">Tweede Kamer, vergaderjaar 2013-2014, 29 47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Gewijzigde motie (nader); Gewijzigde motie van de leden Kuzu en Voortman (t.v.v. 29477, nr. 281) over een onderzoek naar de reden waarom mensen geen maagzuurremmers meer gebruiken</dc:title>
    <meta:user-defined meta:name="OVERHEIDop.ParlID/DC.identifier">kst-29477-282</meta:user-defined>
    <meta:user-defined meta:name="OVERHEIDop.ondernummer">282</meta:user-defined>
    <meta:user-defined meta:name="DCTERMS.W3CDTF/DCTERMS.available">2014-04-09</meta:user-defined>
    <meta:user-defined meta:name="OVERHEIDop.KamerstukTypen/DC.type">Motie</meta:user-defined>
    <meta:user-defined meta:name="OVERHEIDop.dossiernummer">29477</meta:user-defined>
    <meta:user-defined meta:name="OVERHEIDop.documenttitel">Gewijzigde motie van de leden Kuzu en Voortman (t.v.v. 29477, nr. 281) over een onderzoek naar de reden waarom mensen geen maagzuurremmers meer gebruiken</meta:user-defined>
    <meta:user-defined meta:name="OVERHEIDop.Parlementair/DC.type">Kamerstuk</meta:user-defined>
    <meta:user-defined meta:name="OVERHEIDop.indiener">L.G.J. Voortman</meta:user-defined>
    <meta:user-defined meta:name="OVERHEIDop.indiener">T. Kuzu</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Gewijzigde motie (nader); Gewijzigde motie van de leden Kuzu en Voortman (t.v.v. 29477, nr. 281) over een onderzoek naar de reden waarom mensen geen maagzuurremmers meer gebruik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