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2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250
      <text:tab/>MOTIE VAN HET LID VAN GERVEN </text:h>
      <text:p text:style-name="ifm_p_ifm">Voorgesteld 18 juni 2013</text:p>
      <text:p text:style-name="ifm_p_mt.3.76mm_ifm">De Kamer,</text:p>
      <text:p text:style-name="ifm_p_mt.3.76mm_ifm">gehoord de beraadslaging,</text:p>
      <text:p text:style-name="ifm_p_mt.3.76mm_ifm">constaterende dat patiënten in veel gevallen, ondanks het feit dat een arts «medische noodzaak» op een recept vermeldt, toch andere preferente middelen door de apotheker krijgen verstrekt;</text:p>
      <text:p text:style-name="ifm_p_mt.3.76mm_ifm">constaterende dat zorgverzekeraars in veel gevallen vergoeding weigeren wanneer de arts geen extra formulier invult waarin de medische noodzaak nogmaals wordt uitgelegd;</text:p>
      <text:p text:style-name="ifm_p_mt.3.76mm_ifm">van mening dat het aan de arts is om te bepalen of er sprake is van medische noodzaak;</text:p>
      <text:p text:style-name="ifm_p_mt.3.76mm_ifm">spreekt uit dat de vermelding «medische noodzaak» op een recept voldoende moet zijn om de voorgeschreven medicijnen verstrekt te krijg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77, nr. 2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77, nr. 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neesmiddelenbeleid; Motie; Motie van het lid Van Gerven over het verstrekken van de voorgeschreven medicijnen</dc:title>
    <meta:user-defined meta:name="OVERHEIDop.ParlID/DC.identifier">kst-29477-250</meta:user-defined>
    <meta:user-defined meta:name="OVERHEIDop.ondernummer">250</meta:user-defined>
    <meta:user-defined meta:name="DCTERMS.W3CDTF/DCTERMS.available">2013-06-19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Van Gerven over het verstrekken van de voorgeschreven medicijnen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Van Gerven over het verstrekken van de voorgeschreven medic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8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