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19
      <text:tab/>BRIEF VAN DE MINISTER VAN VOLKSGEZONDHEID, WELZIJN EN SPORT</text:h>
      <text:p text:style-name="ifm_p_mt.3.76mm_ifm">Aan de Voorzitter van de Tweede Kamer der Staten-Generaal</text:p>
      <text:p text:style-name="ifm_p_mt.3.76mm_ifm">Den Haag, 2 januari 2013</text:p>
      <text:p text:style-name="ifm_p_mt.3.76mm_ifm">Hierbij zend ik u mijn besluit van heden inzake aanstelling en taakopdracht verkenners extramurale farmaceutische zorg<text:note text:id="ID-201741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Eerder kondigde ik dit besluit aan tijdens het Algemeen Overleg Geneesmiddelen op 12 december 2012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neesmiddelenbeleid; Brief regering; Besluit inzake aanstelling en taakopdracht verkenners extramurale farmaceutische zorg</dc:title>
    <meta:user-defined meta:name="OVERHEIDop.ParlID/DC.identifier">kst-29477-219</meta:user-defined>
    <meta:user-defined meta:name="OVERHEIDop.ondernummer">219</meta:user-defined>
    <meta:user-defined meta:name="DCTERMS.W3CDTF/DCTERMS.available">2013-01-09</meta:user-defined>
    <meta:user-defined meta:name="OVERHEIDop.KamerstukTypen/DC.type">Brief</meta:user-defined>
    <meta:user-defined meta:name="OVERHEIDop.dossiernummer">29477</meta:user-defined>
    <meta:user-defined meta:name="OVERHEIDop.documenttitel">Besluit inzake aanstelling en taakopdracht verkenners extramurale farmaceutische zorg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Besluit inzake aanstelling en taakopdracht verkenners extramurale farmaceut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02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