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2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218
      <text:tab/>MOTIE VAN HET LID PIA DIJKSTRA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er op dit moment in Nederland nog geen uniform systeem van barcodering voor geneesmiddelen en medische hulpmiddelen wordt gehanteerd;</text:p>
      <text:p text:style-name="ifm_p_mt.3.76mm_ifm">overwegende dat uniforme barcodering voor geneesmiddelen en medische hulpmiddelen per jaar grote besparingen oplevert in verminderde administratieve lasten;</text:p>
      <text:p text:style-name="ifm_p_mt.3.76mm_ifm">overwegende dat wachten op regelgeving van de Europese Commissie betekent dat implementatie langer zal duren, terwijl zorgpartijen in Nederland nu vragen om wetgeving;</text:p>
      <text:p text:style-name="ifm_p_mt.3.76mm_ifm">overwegende dat uniforme barcodering een aanzienlijke verlaging van de kans op foutieve toediening van medicijnen en foutief gebruik van medische hulpmiddelen teweegbrengt;</text:p>
      <text:p text:style-name="ifm_p_mt.3.76mm_ifm">overwegende dat uniforme barcodering de mogelijkheden tot het vervalsen van geneesmiddelen en medische hulpmiddelen verkleint;</text:p>
      <text:p text:style-name="ifm_p_mt.3.76mm_ifm">verzoekt de regering, over te gaan tot het invoeren van wetgeving voor uniforme barcodering voor geneesmiddelen en medische hulpmiddel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477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477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Geneesmiddelenbeleid; Motie; Motie Pia Dijkstra over wetgeving voor uniforme barcodering voor geneesmiddelen en medische hulpmiddelen</dc:title>
    <meta:user-defined meta:name="OVERHEIDop.ParlID/DC.identifier">kst-29477-218</meta:user-defined>
    <meta:user-defined meta:name="OVERHEIDop.ondernummer">218</meta:user-defined>
    <meta:user-defined meta:name="DCTERMS.W3CDTF/DCTERMS.available">2012-12-21</meta:user-defined>
    <meta:user-defined meta:name="OVERHEIDop.KamerstukTypen/DC.type">Motie</meta:user-defined>
    <meta:user-defined meta:name="OVERHEIDop.dossiernummer">29477</meta:user-defined>
    <meta:user-defined meta:name="OVERHEIDop.documenttitel">Motie Pia Dijkstra over wetgeving voor uniforme barcodering voor geneesmiddelen en medische hulpmiddelen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Pia Dijkstra over wetgeving voor uniforme barcodering voor geneesmiddelen en medische hulp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Zorg en gezondheid | Geneesmiddelen en medische hulpmiddelen</meta:user-defined>
    <meta:user-defined meta:name="OVERHEID.Informatietype/DC.type">officiële publicatie</meta:user-defined>
    <meta:user-defined meta:name="OVERHEIDop.versieInformatie"/>
  </office:meta>
</office:document-meta>
</file>