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04<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5 oktober 2012.</text:p></draw:text-box></draw:frame><text:p text:style-name="ifm_p_size.6.93pt_mt.3.76mm_ifm">De voordracht voor de vast te stellen ministeriële regeling kan niet eerder worden gedaan dan op 23 november 2012.</text:p><text:p text:style-name="ifm_p_size.6.93pt_mt.3.76mm_ifm">De ministeriële regeling is aan de Kamer overgelegd tot en met 22 november 2012.</text:p>Aan de Voorzitter van de Tweede Kamer der Staten-Generaal</text:p>
      <text:p text:style-name="ifm_p_mt.3.76mm_ifm">Den Haag, 24 oktober 2012</text:p>
      <text:p text:style-name="ifm_p_mt.3.76mm_ifm">Hierbij zend ik u een ontwerp van een ministeriële regeling, houdende het voorschrijven van UR-geneesmiddelen door bepaalde categorieën van verpleegkundigen 1).</text:p>
      <text:p text:style-name="ifm_p_ifm">Voor de inhoud van verwijs ik u naar de nota van toelichting 1).</text:p>
      <text:p text:style-name="ifm_p_ifm">De voorlegging geschiedt ter uitvoering van de voorhangprocedure die is opgenomen in artikel 36, zestiende lid, van de Wet op de beroepen in de individuele gezondheidszorg en biedt uw Kamer de mogelijkheid zich uit te spreken over de ministeriële regeling voordat het in werking treedt.</text:p>
      <text:p text:style-name="ifm_p_ifm">Op grond van de aangehaalde bepaling geschiedt de inwerkingtreding van de ministeriële regeling niet eerder dan vier weken nadat de ministeriële regeling aan beide Kamers der Staten-Generaal is overgelegd.</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04<text:tab/><text:page-number text:select-page="current"/></text:p>
      </style:footer>
    </style:master-page>
    <style:master-page xmlns:sdu-fn="http://schema.sdu.nl/2011/07/functions" style:name="Landscape" style:page-layout-name="landscape-margin-text">
      <style:footer>
        <text:p text:style-name="footer">Tweede Kamer, vergaderjaar 2012-2013, 29 47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neesmiddelenbeleid; Brief regering; Regeling houdende het voorschrijven van UR-geneesmiddelen door bepaalde categorieën van verpleegkundigen</dc:title>
    <meta:user-defined meta:name="OVERHEIDop.ParlID/DC.identifier">kst-29477-204</meta:user-defined>
    <meta:user-defined meta:name="OVERHEIDop.ondernummer">204</meta:user-defined>
    <meta:user-defined meta:name="DCTERMS.W3CDTF/DCTERMS.available">2012-10-26</meta:user-defined>
    <meta:user-defined meta:name="OVERHEIDop.KamerstukTypen/DC.type">Brief</meta:user-defined>
    <meta:user-defined meta:name="OVERHEIDop.dossiernummer">29477</meta:user-defined>
    <meta:user-defined meta:name="OVERHEIDop.documenttitel">Regeling houdende het voorschrijven van UR-geneesmiddelen door bepaalde categorieën van verpleegkundi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geling houdende het voorschrijven van UR-geneesmiddelen door bepaalde categorieën van verpleegkundigen</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