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3
      <text:tab/>BRIEF VAN DE MINISTER VAN VOLKSGEZONDHEID, WELZIJN EN SPORT</text:h>
      <text:p text:style-name="ifm_p_mt.3.76mm_ifm">Aan de Voorzitter van de Tweede Kamer der Staten-Generaal</text:p>
      <text:p text:style-name="ifm_p_mt.3.76mm_ifm">Den Haag, 24 mei 2012</text:p>
      <text:p text:style-name="ifm_p_mt.3.76mm_ifm">Bijgevoegd zijn de uitkomsten van de «quickscan farmacie». Deze quickscan is uitgevoerd door de Nederlandse Zorgautoriteit (NZa).<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maart 2012 heeft de NZa een quickscan uitgevoerd onder zorgverzekeraars over extramurale apotheekzorg. Sinds 1 januari 2012 zijn de prijzen voor extramurale farmaceutische zorg vrijgegeven. Apothekers en zorgverzekeraars maken afspraken over de farmaceutische zorg en de tarieven daarvoor. Het gaat om afspraken over de prijs van een geneesmiddel, de bijbehorende zorgverlening en de prijs en inhoud van andere farmaceutische zorg. De quickscan heeft als doel inzicht te geven in de contracteergraad, de contractering van een facultatieve prestatie en de vergoedingen voor farmaceutische zorg.</text:p>
      <text:p text:style-name="ifm_p_mt.3.76mm_ifm">Gezien de zeer korte tijd die is verlopen sinds de invoering van de vrije tarieven voor farmacie, kunnen op dit moment nog geen zware conclusies worden getrokken over proces en uitkomsten. Voor zover de quickscan conclusies mogelijk maakt, zijn die als volgt: Allereerst laat de quickscan zien dat er landelijk een hoge contracteergraad is. Ten tweede zijn zorgverzekeraars en apotheken in contracten overeengekomen welke prestaties worden vergoed en tegen welke vergoeding. Als derde informeert de quickscan over het feit dat een facultatieve prestatie tot op heden nog niet is gecontracteerd.</text:p>
      <text:p text:style-name="ifm_p_mt.3.76mm_ifm">De hoge contracteergraad vind ik positief. Het enkel contracteren van prestaties die verzekerde zorg zijn volgens de basisverzekering is een magere invulling. Er is nog veel ruimte voor zorgverzekeraars om andere prestaties te contracteren.</text:p>
      <text:p text:style-name="ifm_p_ifm">Tegelijkertijd is het nog te vroeg om definitieve conclusies te trekken. Daartoe zal de marktscan die de NZa later dit jaar zal uitvoeren, meer uitsluitsel kunnen bieden.</text:p>
      <text:p text:style-name="ifm_p_mt.3.76mm_ifm">Voor kwalitatief goede zorg blijft het belangrijk dat zowel apothekers als zorgverzekeraars daarover met elkaar in gesprek blijven. Ik hoop en verwacht dat dit de komende jaren gaat resulteren in goede contractsafspraken waarin effectieve farmaceutische zorg van hoge kwaliteit centraal staa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3<text:tab/><text:page-number text:select-page="current"/></text:p>
      </style:footer>
    </style:master-page>
    <style:master-page xmlns:sdu-fn="http://schema.sdu.nl/2011/07/functions" style:name="Landscape" style:page-layout-name="landscape-margin-text">
      <style:footer>
        <text:p text:style-name="footer">Tweede Kamer, vergaderjaar 2011-2012, 29 47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Uitkomsten van de ‘quickscan farmacie’</dc:title>
    <meta:user-defined meta:name="OVERHEIDop.ParlID/DC.identifier">kst-29477-193</meta:user-defined>
    <meta:user-defined meta:name="OVERHEIDop.ondernummer">193</meta:user-defined>
    <meta:user-defined meta:name="DCTERMS.W3CDTF/DCTERMS.available">2012-05-29</meta:user-defined>
    <meta:user-defined meta:name="OVERHEIDop.KamerstukTypen/DC.type">Brief</meta:user-defined>
    <meta:user-defined meta:name="OVERHEIDop.dossiernummer">29477</meta:user-defined>
    <meta:user-defined meta:name="OVERHEIDop.documenttitel">Uitkomsten van de ‘quickscan farmac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komsten van de ‘quickscan farmacie’</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