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477
               </text:p>
          </table:table-cell>
          <table:table-cell office:value-type="string" table:number-columns-spanned="2" table:style-name="parlementair.kopcel3">
            <text:p text:style-name="headtable.dossiertitel"> Geneesmiddelenbeleid
         </text:p>
          </table:table-cell>
          <table:covered-table-cell/>
        </table:table-row>
        <table:table-row>
          <table:table-cell office:value-type="string" table:number-columns-spanned="1" table:style-name="parlementair.kopcel_last">
            <text:p text:style-name="headtable.stuktitel">Nr. 177
                  </text:p>
          </table:table-cell>
          <table:table-cell office:value-type="string" table:number-columns-spanned="2" table:style-name="parlementair.kopcel_last">
            <text:p text:style-name="headtable.stuktitel"> BRIEF VAN DE MINISTER VAN VOLKSGEZONDHEID, WELZIJN EN SPORT
            </text:p>
            <text:p text:style-name="headtable.datum"/>
          </table:table-cell>
          <table:covered-table-cell/>
        </table:table-row>
      </table:table>
      <text:p text:style-name="Text_20_body">Aan de Voorzitter van de Tweede Kamer der Staten-Generaal<draw:frame draw:name="Margin1" draw:style-name="frame.margin" draw:z-index="0" svg:width="1.5602in" svg:x="-1.870in" svg:y="0in" text:anchor-type="paragraph"><draw:text-box fo:min-height="0.2in"><text:p text:style-name="margetext">Ontvangen ter Griffie van de Tweede Kamer op 9 december 2011.</text:p><text:p text:style-name="margetext">De voordracht voor de vast te stellen algemene maatregel van bestuur kan niet eerder worden gedaan dan op 21 januari 2012.</text:p></draw:text-box></draw:frame></text:p>
      <text:p text:style-name="alineagroep.end">Den Haag, 8 december 2011</text:p>
      <text:p text:style-name="alineagroep.end">Hierbij bied ik u, overeenkomstig artikel 2, eerste lid, van de Wet geneesmiddelenprijzen, een ontwerpregeling aan tot wijziging
                     van de bijlage bij de Regeling maximumprijzen geneesmiddelen, waarbij, met ingang van 1 april 2012, herziene maximumprijzen
                     zullen worden vastgesteld<text:note text:id="ID-144753-d28e98" text:note-class="footnote"><text:note-citation text:label="1">1</text:note-citation><text:note-body><text:p> Ter inzage gelegd bij het Centraal Informatiepunt Tweede Kamer.</text:p></text:note-body></text:note>. Het betreft de dertigste herijking van de maximumprijzen. Een kennisgeving van het voornemen de maximumprijzen te wijzigen
                     en de ontwerpregeling met de toelichting, zullen in de <text:span text:style-name="cur">Staatscourant</text:span> worden geplaatst.
                  </text:p>
      <text:p text:style-name="algemeen">In het kader van de uniforme openbare voorbereidingsprocedure, bedoeld in afdeling 3.4 van de Algemene wet bestuursrecht (Awb),
                  zal de ontwerpregeling inclusief de bijlage (de prijslijst) gedurende zes weken na de dag waarop deze kennisgeving in de <text:span text:style-name="cur">Staatscourant</text:span> is geplaatst, ter inzage worden gelegd. Gedurende deze periode kunnen belanghebbenden die rechtstreeks betrokken zijn bij
                  de vaststelling van maximumprijzen hun zienswijze daarover (schriftelijk of mondeling) naar voren brengen. Na afloop van deze
                  termijn zullen de maximumprijzen definitief worden vastgesteld.
               </text:p>
      <text:p text:style-name="ondertekening.end">De minister van Volksgezondheid, Welzijn en Sport,</text:p>
      <text:p text:style-name="ondertekening.end">E. I. Schippers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477, Nr. 17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