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GEWIJZIGDE MOTIE VAN HET LID DIJKSTRA TER VERVANGING VAN DIE GEDRUKT ONDER NR. 157
            </text:p>
            <text:p text:style-name="headtable.datum">Voorgesteld 21 juni 2011
               
            </text:p>
          </table:table-cell>
          <table:covered-table-cell/>
        </table:table-row>
      </table:table>
      <text:p text:style-name="algemeen">De Kamer,</text:p>
      <text:p text:style-name="algemeen">gehoord de beraadslaging,</text:p>
      <text:p text:style-name="algemeen">van mening, dat het voorschrijven en verstrekken van dure TNF-alfaremmers zo effectief en efficiënt mogelijk dient te geschieden;</text:p>
      <text:p text:style-name="algemeen">constaterende, dat dit met de tussentijdse beleidsregel met betrekking tot de add-on’s voor TNF-alfaremmers tot aan 2013 geregeld
                  is, maar nadien niet;
               </text:p>
      <text:p text:style-name="algemeen">overwegende, dat voor de periode vanaf 2013 een bekostigingsmodel nodig is dat ziekenhuizen optimaal prikkelt om kortingen
                  te bedingen bij de farmaceutische industrie, dat artsen prikkelt om voor de patiënt het juiste middel voor te schrijven en
                  daarbij vooral te kiezen voor het middel met de laagste maatschappelijke kosten, en dat kortingen bekend maakt bij de zorgverzekeraars,
                  zodat die doorberekend worden aan verzekerden;
               </text:p>
      <text:p text:style-name="algemeen">overwegende, dat zo’n bekostigingsmodel recht moet doen aan de verschillen tussen geneesmiddelen en de verschillen tussen
                  ziekenhuizen en het risico op onderbehandeling zo klein mogelijk moet zijn, en ook dat er geen mogelijkheid mag bestaan om
                  zo’n reguleringsmodel te omzeilen;
               </text:p>
      <text:p text:style-name="algemeen">overwegende, dat het tweede alternatief, te weten integrale prijzen voor DBC-zorgproducten, waarin de kosten van TNF-alfaremmers
                  zijn opgenomen, uit het in 2008 gepubliceerde iBMG-rapport «2nd opininon NZa-voorstel bekostiging dure intramurale geneesmiddelen»,
                  aan die criteria voldoet;
               </text:p>
      <text:p text:style-name="algemeen">verzoekt de regering om dit alternatief samen met belanghebbende partijen in de komende anderhalf jaar verder uit te werken
                  en zo spoedig mogelijk over te gaan op het voorschrijven van, het verstrekken van en het behandelen met TNF-alfaremmers volgens
                  dit bekostigingsmodel,
               </text:p>
      <text:p text:style-name="algemeen">en gaat over tot de orde van de dag.</text:p>
      <text:p text:style-name="algemeen">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