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4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53<text:tab/>Woningcorporaties</text:h>
      <text:h text:style-name="ifm_p_font.bold_size.9.06pt_mt.18.8mm_indent.-58.5mm_ifm" text:outline-level="1">Nr. 462<text:tab/>BRIEF VAN DE MINISTER VAN BINNENLANDSE ZAKEN EN KONINKRIJKSRELATIES</text:h>
      <text:p text:style-name="ifm_p_mt.3.76mm_ifm">Aan de Voorzitter van de Tweede Kamer der Staten-Generaal</text:p>
      <text:p text:style-name="ifm_p_mt.3.76mm_ifm">Den Haag, 7 december 2017</text:p>
      <text:p text:style-name="ifm_p_mt.3.76mm_ifm">Het lid Koerhuis (VVD) heeft mij verzocht om voor het wetgevingsoverleg van 11 december 2017 per brief in te gaan op de vraag of de kosten van de oplossing voor de financiële problemen van Stichting Humanitas Huisvesting (SHH) meer beperkt hadden kunnen worden (Handelingen II 2017/18, nr. 27, Regeling van werkzaamheden). Met deze brief geef ik gehoor aan dit verzoek.</text:p>
      <text:p text:style-name="ifm_p_mt.3.76mm_ifm">Op 24 november jl. heb ik uw Kamer geïnformeerd over het feit dat SHH zal fuseren met collega-corporatie Woonbron (Kamerstuk 29 453, nr. 460). De benodigde financiële bijdrage om te zorgen dat de fusie tot stand komt, wordt geleverd door de borgingsvoorziening, het Waarborgfonds Sociale Woningbouw (WSW). De borgingsvoorziening zal de benodigde bijdragen bekostigen uit haar eigen vermogen. De borgingsvoorziening kan gezien worden als een privaatrechtelijke onderlinge verzekeraar van deelnemende corporaties. Er is uiteindelijk geen publieke saneringssubsidie nodig om de volkshuisvestelijke activiteiten van SHH voort te zetten. De aanvraag om saneringssubsidie is dan ook afgewezen.</text:p>
      <text:p text:style-name="ifm_p_mt.3.76mm_ifm">Uit de zienswijze van de borgingsvoorziening op de saneringsaanvraag van SHH (zoals opgenomen in het door de saneerder genomen saneringsbesluit) blijkt dat de borgingsvoorziening naast de mogelijkheid van een fusie met Woonbron ook andere mogelijke oplossingen heeft onderzocht, waaronder liquidatie en faillissement. Bij zowel faillissement als liquidatie zou al het bezit van SHH verkocht worden aan de hoogste bieder, ongeacht of dit een corporatie is of niet. Met de opbrengst van de verkoop worden de leningen tegen marktwaarde afgelost. In het tegenvalscenario zijn de kosten van de fusie naar verwachting lager dan bij een faillissement en liquidatie, namelijk € 130 miljoen in het geval van een fusie en € 147 miljoen in het geval van faillissement. In dit scenario zijn zoveel mogelijk geïdentificeerde en kwantificeerbare risico’s ingerekend. In de zienswijze van de borgingsvoorziening op de saneringsaanvraag noemt de borgingsvoorziening, gelet op de haalbaarheid en beperkte restrisico’s, de fusie de meest wenselijke en realistische oplossing. De borgingsvoorziening heeft een overeenkomst gesloten met SHH en Woonbron, waarin zij aangeeft te zullen meewerken en financieel bijdragen aan de totstandkoming van de fusie. De borgingsvoorziening heeft een puur financiële afweging gemaakt. Het doel van de borgingsvoorziening is om in een dergelijke situatie verliezen te minimaliseren. Dit bereikt de borgingsvoorziening nu door mee te werken aan de realisatie van de fusi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53, nr. 462<text:tab/><text:page-number text:select-page="current"/></text:p>
      </style:footer>
    </style:master-page>
    <style:master-page xmlns:sdu-fn="http://schema.sdu.nl/2011/07/functions" style:name="Landscape" style:page-layout-name="landscape-margin-text">
      <style:footer>
        <text:p text:style-name="footer">Tweede Kamer, vergaderjaar 2017-2018, 29 453, nr. 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Brief regering; Reactie op het verzoek van het lid Koerhuis, gedaan tijdens de Regeling van Werkzaamheden van 28 november 2017, over de 125 miljoen euro voor woningcorporatie Humanitas</dc:title>
    <meta:user-defined meta:name="OVERHEIDop.ParlID/DC.identifier">kst-29453-462</meta:user-defined>
    <meta:user-defined meta:name="OVERHEIDop.ondernummer">462</meta:user-defined>
    <meta:user-defined meta:name="DCTERMS.W3CDTF/DCTERMS.available">2017-12-11</meta:user-defined>
    <meta:user-defined meta:name="OVERHEIDop.KamerstukTypen/DC.type">Brief</meta:user-defined>
    <meta:user-defined meta:name="OVERHEIDop.dossiernummer">29453</meta:user-defined>
    <meta:user-defined meta:name="OVERHEIDop.adviesRvS"/>
    <meta:user-defined meta:name="OVERHEIDop.documenttitel">Reactie op het verzoek van het lid Koerhuis, gedaan tijdens de Regeling van Werkzaamheden van 28 november 2017, over de 125 miljoen euro voor woningcorporatie Humanitas</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Reactie op het verzoek van het lid Koerhuis, gedaan tijdens de Regeling van Werkzaamheden van 28 november 2017, over de 125 miljoen euro voor woningcorporatie Humanitas</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