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3-37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453<text:tab/>Woningcorporaties </text:h>
      <text:h text:style-name="ifm_p_font.bold_size.9.06pt_mt.18.8mm_indent.-58.5mm_ifm" text:outline-level="1">Nr. 374
      <text:tab/>MOTIE VAN HET LID VAN VLIET</text:h>
      <text:p text:style-name="ifm_p_ifm">Voorgesteld 15 april 2015</text:p>
      <text:p text:style-name="ifm_p_mt.3.76mm_ifm">De Kamer,</text:p>
      <text:p text:style-name="ifm_p_mt.3.76mm_ifm">gehoord de beraadslaging,</text:p>
      <text:p text:style-name="ifm_p_mt.3.76mm_ifm">overwegende dat woningcorporaties Woonzorg en Habion schaalvergroting zoeken via een fusie dan wel een «personele unie», waarbij binnen Woonzorg de medezeggenschap is gepasseerd;</text:p>
      <text:p text:style-name="ifm_p_mt.3.76mm_ifm">overwegende dat hierdoor een moloch met circa 57.000 verhuurde eenheden zou ontstaan, terwijl Woonzorg nog in een ontvlechtingstraject zit van een eerdere mislukte fusie;</text:p>
      <text:p text:style-name="ifm_p_mt.3.76mm_ifm">overwegende dat de parlementaire enquêtecommissie Woningcorporaties op basis van haar diepgravende onderzoek heeft geconcludeerd dat schaalgrootte in deze sector begrensd moet worden en dat fusies nadrukkelijker gemotiveerd moeten worden;</text:p>
      <text:p text:style-name="ifm_p_mt.3.76mm_ifm">overwegende dat de wet voorafgaande instemming van de Minister vereist, waarbij de zienswijze van bewonersorganisaties en gemeenten moet worden gevraagd;</text:p>
      <text:p text:style-name="ifm_p_mt.3.76mm_ifm">concluderende dat sommige bestuurders van toegelaten instellingen desondanks blijkbaar nog steeds erg grote ambities tonen ten aanzien van schaalvergroting;</text:p>
      <text:p text:style-name="ifm_p_mt.3.76mm_ifm">verzoekt de regering om, in haar afwegingen rond deze fusieplannen rekening te houden met de hierboven vermelde uitkomst van de parlementaire enquête,</text:p>
      <text:p text:style-name="ifm_p_mt.3.76mm_ifm">en gaat over tot de orde van de dag.</text:p>
      <text:p text:style-name="ifm_p_mt.3.76mm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453, nr. 3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453, nr. 3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oningcorporaties; Motie; Motie van het lid Van Vliet over rekening houden met de uitkomst van de parlementaire enquête</dc:title>
    <meta:user-defined meta:name="OVERHEIDop.ParlID/DC.identifier">kst-29453-374</meta:user-defined>
    <meta:user-defined meta:name="OVERHEIDop.ondernummer">374</meta:user-defined>
    <meta:user-defined meta:name="DCTERMS.W3CDTF/DCTERMS.available">2015-04-16</meta:user-defined>
    <meta:user-defined meta:name="OVERHEIDop.KamerstukTypen/DC.type">Motie</meta:user-defined>
    <meta:user-defined meta:name="OVERHEIDop.dossiernummer">29453</meta:user-defined>
    <meta:user-defined meta:name="OVERHEIDop.documenttitel">Motie van het lid Van Vliet over rekening houden met de uitkomst van de parlementaire enquête</meta:user-defined>
    <meta:user-defined meta:name="OVERHEIDop.Parlementair/DC.type">Kamerstuk</meta:user-defined>
    <meta:user-defined meta:name="OVERHEIDop.indiener">R.A. van Vliet</meta:user-defined>
    <meta:user-defined meta:name="OVERHEIDop.vergaderjaar">2014-2015</meta:user-defined>
    <meta:user-defined meta:name="OVERHEIDop.dossiertitel">Woningcorpora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oningcorporaties; Motie; Motie van het lid Van Vliet over rekening houden met de uitkomst van de parlementaire enquê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15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