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84
      <text:tab/>BRIEF VAN DE MINISTER VOOR WONEN EN RIJKSDIENST</text:h>
      <text:p text:style-name="ifm_p_mt.3.76mm_ifm">Aan de Voorzitter van de Tweede Kamer der Staten-Generaal</text:p>
      <text:p text:style-name="ifm_p_mt.3.76mm_ifm">Den Haag, 14 december 2012</text:p>
      <text:p text:style-name="ifm_p_mt.3.76mm_ifm">Hierbij bied ik uw Kamer de rapportage «Sectorbeeld realisaties woningcorporaties verslagjaar 2011» van het Centraal Fonds Volkshuisvesting (CFV) aan.<text:note text:id="ID-200255-d35e76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</text:p>
      <text:p text:style-name="ifm_p_mt.3.76mm_ifm">Bij brief van 19 juni 2012 (Kamerstuk 29 453, nr. 253) bent u al uitgebreid geïnformeerd over de verwachte realisatiecijfers over 2011 op basis van het «Sectorbeeld voornemens woningcorporaties, prognoseperiode 2012–2016».</text:p>
      <text:p text:style-name="ifm_p_mt.3.76mm_ifm">Het Sectorbeeld realisaties 2011 maakt duidelijk dat het eigen volkshuisvestelijk vermogen van de sector in 2011 nog groeide in vergelijking met 2010 tot € 34,2 miljard; de solvabiliteit steeg naar 27,7%. De aangekondigde verhuurdersheffing is daarbij nog niet verwerkt in de vermogenspositie ultimo 2011. Op basis van de verwachte realisatiecijfers leek sprake te zijn van een stijging van de netto-bedrijfslasten met ruim 6%. Uit de huidige cijfers blijkt dat bij de exploitatie van het bezit in 2011 de corporaties de stijging van de netto-bedrijfslasten hebben gematigd tot 2,8%.</text:p>
      <text:p text:style-name="ifm_p_mt.3.76mm_ifm">Ik stel vast dat met de bouw van 28 600 nieuwe huurwoongelegenheden en 6700 koopwoningen de corporatiesector in 2011 een bijna even grote nieuwbouwprestatie heeft geleverd als in 2010.</text:p>
      <text:p text:style-name="ifm_p_ifm">Voor het overige verwijs ik u naar bijgaande rapportage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oningcorporaties; Brief regering; Rapportage “Sectorbeeld realisaties woningcorporaties verslagjaar 2011” van het Centraal Fonds Volkshuisvesting (CFV)</dc:title>
    <meta:user-defined meta:name="OVERHEIDop.ParlID/DC.identifier">kst-29453-284</meta:user-defined>
    <meta:user-defined meta:name="OVERHEIDop.ondernummer">284</meta:user-defined>
    <meta:user-defined meta:name="DCTERMS.W3CDTF/DCTERMS.available">2012-12-20</meta:user-defined>
    <meta:user-defined meta:name="OVERHEIDop.KamerstukTypen/DC.type">Brief</meta:user-defined>
    <meta:user-defined meta:name="OVERHEIDop.dossiernummer">29453</meta:user-defined>
    <meta:user-defined meta:name="OVERHEIDop.documenttitel">Rapportage “Sectorbeeld realisaties woningcorporaties verslagjaar 2011” van het Centraal Fonds Volkshuisvesting (CFV)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Rapportage “Sectorbeeld realisaties woningcorporaties verslagjaar 2011” van het Centraal Fonds Volkshuisvesting (CF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