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74
      <text:tab/>BRIEF VAN DE MINISTER VAN BINNENLANDSE ZAKEN EN</text:h>
      <text:p text:style-name="ifm_p_mt.3.76mm_ifm">Aan de Voorzitter van de Tweede Kamer der Staten-Generaal</text:p>
      <text:p text:style-name="ifm_p_mt.3.76mm_ifm">Den Haag, 5 september 2012</text:p>
      <text:p text:style-name="ifm_p_mt.3.76mm_ifm">Hierbij doe ik uw Kamer de «Beleidsregels gebruik financiële derivaten toegelaten instellingen volkshuisvesting» toekomen, die ik heden ter publicatie heb aangeboden aan de Staatscourant en welke op 1 oktober 2012 in werking zullen treden.<text:note text:id="ID-183745-d35e68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3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3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oningcorporaties; Brief regering; Aanbieding Beleidsregels gebruik financiële derivaten door toegelaten instellingen volkshuisvesting</dc:title>
    <meta:user-defined meta:name="OVERHEIDop.ParlID/DC.identifier">kst-29453-274</meta:user-defined>
    <meta:user-defined meta:name="OVERHEIDop.ondernummer">274</meta:user-defined>
    <meta:user-defined meta:name="DCTERMS.W3CDTF/DCTERMS.available">2012-09-10</meta:user-defined>
    <meta:user-defined meta:name="OVERHEIDop.KamerstukTypen/DC.type">Brief</meta:user-defined>
    <meta:user-defined meta:name="OVERHEIDop.dossiernummer">29453</meta:user-defined>
    <meta:user-defined meta:name="OVERHEIDop.documenttitel">Aanbieding Beleidsregels gebruik financiële derivaten door toegelaten instellingen volkshuisvesting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Brief regering; Aanbieding Beleidsregels gebruik financiële derivaten door toegelaten instellingen volks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