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60
      <text:tab/>MOTIE VAN HET LID MONASCH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aantal verhuizingen blijft afnemen en inmiddels historisch laag is;</text:p>
      <text:p text:style-name="ifm_p_mt.3.76mm_ifm">overwegende dat door de invoering van de 25 extra WWS-punten in schaarstegebieden nog minder mensen verhuizen;</text:p>
      <text:p text:style-name="ifm_p_mt.3.76mm_ifm">constaterende dat het daardoor voor starters nauwelijks mogelijk wordt om een woning te vinden;</text:p>
      <text:p text:style-name="ifm_p_mt.3.76mm_ifm">constaterende dat als er een woning vrijkomt, de huur van een vrijkomende woning voor een starter met € 120 per maand kan stijgen;</text:p>
      <text:p text:style-name="ifm_p_mt.3.76mm_ifm">constaterende dat door dit beleid de starter de rekening betaalt en de zittende huurder wordt ontzien;</text:p>
      <text:p text:style-name="ifm_p_mt.3.76mm_ifm">verzoekt de regering, deze voor starters dramatische maatregel in te trekk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Monasch over de invoering van de 25 extra WWS punten</dc:title>
    <meta:user-defined meta:name="OVERHEIDop.ParlID/DC.identifier">kst-29453-260</meta:user-defined>
    <meta:user-defined meta:name="OVERHEIDop.ondernummer">260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Monasch over de invoering van de 25 extra WWS punten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Monasch over de invoering van de 25 extra WWS 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