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28
      <text:tab/>MOTIE VAN DE LEDEN LUCASSEN EN HELDER 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overwegende, dat bestuurders en toezichthouders van woningcorporaties verantwoordelijk zijn voor het juist beheren en benutten van maatschappelijk kapitaal;</text:p>
      <text:p text:style-name="ifm_p_mt.3.76mm_ifm">constaterende, dat de corporatiesector wordt geplaagd door schandalen waarbij sprake lijkt van roekeloos gedrag en zelfverrijking door bestuurders;</text:p>
      <text:p text:style-name="ifm_p_mt.3.76mm_ifm">van mening, dat wetgeving om criminelen het wederrechtelijk verkregen voordeel te ontnemen zeker ook moet worden toegepast op corrupte corporatiebestuurders;</text:p>
      <text:p text:style-name="ifm_p_mt.3.76mm_ifm">verzoekt de regering te zorgen dat in dergelijke gevallen altijd een onderzoek volgt naar verwijtbare nalatigheid en het plegen van strafbare feiten door bestuurders en toezichthouders;</text:p>
      <text:p text:style-name="ifm_p_mt.3.76mm_ifm">verzoekt de regering voorts te zorgen dat veroordeelde corporatiebestuurders financieel worden geplukt,</text:p>
      <text:p text:style-name="ifm_p_mt.3.76mm_ifm">en gaat over tot de orde van de dag.</text:p>
      <text:p text:style-name="ifm_p_mt.3.76mm_ifm">Lucassen</text:p>
      <text:p text:style-name="ifm_p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453, nr. 22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453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oningcorporaties; Motie; Motie Lucassen en Helder over onderzoek naar verwijtbare nalatigheid van bestuurders</dc:title>
    <meta:user-defined meta:name="OVERHEIDop.ParlID/DC.identifier">kst-29453-228</meta:user-defined>
    <meta:user-defined meta:name="OVERHEIDop.ondernummer">228</meta:user-defined>
    <meta:user-defined meta:name="DCTERMS.W3CDTF/DCTERMS.available">2012-03-01</meta:user-defined>
    <meta:user-defined meta:name="OVERHEIDop.KamerstukTypen/DC.type">Motie</meta:user-defined>
    <meta:user-defined meta:name="OVERHEIDop.dossiernummer">29453</meta:user-defined>
    <meta:user-defined meta:name="OVERHEIDop.documenttitel">Motie Lucassen en Helder over onderzoek naar verwijtbare nalatigheid van bestuurders</meta:user-defined>
    <meta:user-defined meta:name="OVERHEIDop.Parlementair/DC.type">Kamerstuk</meta:user-defined>
    <meta:user-defined meta:name="OVERHEIDop.indiener">L.M.J.S. Helder</meta:user-defined>
    <meta:user-defined meta:name="OVERHEIDop.indiener">E. Lucassen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Lucassen en Helder over onderzoek naar verwijtbare nalatigheid va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