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165
                  </text:p>
          </table:table-cell>
          <table:table-cell office:value-type="string" table:number-columns-spanned="2" table:style-name="parlementair.kopcel_last">
            <text:p text:style-name="headtable.stuktitel"> MOTIE VAN HET LID KARABULUT C.S.
            </text:p>
          </table:table-cell>
          <table:covered-table-cell/>
        </table:table-row>
      </table:table>
      <text:p text:style-name="kamerstukdatum">Voorgesteld 1 juli 2010
               
            </text:p>
      <text:p text:style-name="algemeen">De Kamer,</text:p>
      <text:p text:style-name="algemeen">gehoord de beraadslaging,</text:p>
      <text:p text:style-name="algemeen">constaterende, dat inwerkingtreding van de ministeriële regeling ter implementatie van het besluit van de Europese Commissie
                  aangaande staatssteun aan woningcorporaties per 1 oktober 2010, zeer nadelige gevolgen kan hebben voor de Nederlandse sociale
                  volkshuisvesting, waaronder de huisvestingsmogelijkheden van circa 667.000 huishoudens;
               </text:p>
      <text:p text:style-name="algemeen">overwegende, dat invoering van de ministeriële regeling per 1 oktober 2010 de keuzemogelijkheden van huishoudens met lage
                  middeninkomens – waaronder ouderen, jongeren en zorgbehoevenden – op een goede en betaalbare woning aanzienlijk kan doen afnemen
                  en het functioneren van de woningmarkt als geheel verder onder druk komt te staan;
               </text:p>
      <text:p text:style-name="algemeen">overwegende, dat de Europese Commissie bij monde van EU-commissaris Andor expliciet heeft verklaard dat er geen inkomensgrens
                  is gesteld vanuit de EU voor toegang tot sociale woningbouw en daarmee wordt erkend dat de doelgroep van de sociale woningbouw
                  een nationale afweging is;
               </text:p>
      <text:p text:style-name="algemeen">voorts overwegende, dat herziening van de woningmarkt een onderwerp is dat een nieuw kabinet aangaat;</text:p>
      <text:p text:style-name="algemeen">verzoekt de regering:</text:p>
      <text:list text:style-name="list-style-1">
        <text:list-item>
          <text:p text:style-name="list.start">de ministeriële regeling niet per 1 oktober in te voeren, maar eerst de gevolgen van de regeling voor de woningmarkt en de
                        keuzemogelijkheden van huishoudens met een inkomen boven de € 33.000 nader te onderzoeken;
                     </text:p>
        </text:list-item>
        <text:list-item>
          <text:p text:style-name="list.cont">in overleg te treden met de Europese Commissie om een zodanig uitstel van uitvoering van het Europese besluit te bewerkstelligen,
                        dat tot een verantwoorde invoering kan worden gekomen;
                     </text:p>
        </text:list-item>
        <text:list-item>
          <text:p text:style-name="list.end">niet tot invoering van de ministeriële regeling over te gaan dan nadat de rapportage zoals hierboven bedoeld alsmede de te
                        nemen maatregelen om nadelige gevolgen te voorkomen met de Tweede Kamer zijn besproken,
                     </text:p>
        </text:list-item>
      </text:list>
      <text:p text:style-name="algemeen">en gaat over tot de orde van de dag.</text:p>
      <text:p text:style-name="ondertekening">Karabulut </text:p>
      <text:p text:style-name="ondertekening">Monasch </text:p>
      <text:p text:style-name="ondertekening">Van Gent </text:p>
      <text:p text:style-name="ondertekening.end">Verhoe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453, Nr. 16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