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MOTIE VAN HET LID JANSEN C.S.
            </text:p>
          </table:table-cell>
          <table:covered-table-cell/>
        </table:table-row>
      </table:table>
      <text:p text:style-name="kamerstukdatum">Voorgesteld 20 mei 2010
               
            </text:p>
      <text:p text:style-name="algemeen">De Kamer,</text:p>
      <text:p text:style-name="algemeen">gehoord de beraadslaging,</text:p>
      <text:p text:style-name="algemeen">overwegende, dat:</text:p>
      <text:list text:style-name="list-style-1">
        <text:list-item>
          <text:p text:style-name="list.start">de voorgenomen ministeriële regeling ex. artikel 2 BBSH (diensten van algemeen economisch belang) grote effecten heeft op
                        de toegang tot de sociale huursector;
                     </text:p>
        </text:list-item>
        <text:list-item>
          <text:p text:style-name="list.cont">maatschappelijke partijen vraagtekens zetten bij de effecten van de gehanteerde inkomensgrens en andere voorwaarden;
                     </text:p>
        </text:list-item>
        <text:list-item>
          <text:p text:style-name="list.end">het gekozen kader voldoende ruimte moet bieden, zowel aan woningzoekenden met middeninkomens in regio’s met een krappe woningmarkt
                        en woningzoekenden die op zoek zijn naar een zelfstandige woning met zorg, als voor het realiseren van de doelstelling van
                        de wijkaanpak om te komen tot meer gemengde wijken;
                     </text:p>
        </text:list-item>
      </text:list>
      <text:p text:style-name="algemeen">verzoekt de regering de ministeriële regeling ex. art. 2 BBSH niet in werking te laten treden dan na voortgezet overleg met
                  organisaties van huurders, woningcorporaties en andere stakeholders, gevolgd door een bespreking van het finale voorstel met
                  de Kamer,
               </text:p>
      <text:p text:style-name="algemeen">en gaat over tot de orde van de dag.</text:p>
      <text:p text:style-name="ondertekening">Jansen </text:p>
      <text:p text:style-name="ondertekening">Albayrak </text:p>
      <text:p text:style-name="ondertekening">Van   Bochove </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