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45
      <text:tab/>BRIEF VAN DE MINISTER VOOR RECHTSBESCHERMING</text:h>
      <text:p text:style-name="ifm_p_mt.3.76mm_ifm">Aan de Voorzitter van de Tweede Kamer der Staten-Generaal</text:p>
      <text:p text:style-name="ifm_p_mt.3.76mm_ifm">Den Haag, 22 juni 2022</text:p>
      <text:p text:style-name="ifm_p_mt.3.76mm_ifm">Gisteravond, dinsdag 21 juni, zijn omstreeks half negen twee tbs-gestelden ontsnapt uit Forensisch Psychiatrisch Centrum De Pompestichting in Nijmegen. Onbekenden hebben met een slijptol het hek van De Pompestichting opengeslepen en de twee tbs-gestelden in een klaarstaande auto meegenomen. Er is geen geweld gebruikt.</text:p>
      <text:p text:style-name="ifm_p_mt.3.76mm_ifm">De Pompestichting heeft het Openbaar Ministerie en de politie direct geïnformeerd. De twee tbs-gestelden worden opgespoord, en in dit kader is opsporingsberichtgeving uitgegaan. Het betreffende hekwerk is afgelopen nacht gerepareerd. De Pompestichting informeert de slachtoffers van de delicten waarvoor de ontsnapte tbs-gestelden veroordeeld waren.</text:p>
      <text:p text:style-name="ifm_p_mt.3.76mm_ifm">Ik heb daarnaast de Inspectie Justitie en Veiligheid op de hoogte gesteld van deze ontsnapping. De Inspectie gaat deze ontsnapping onderzoeken. Uw Kamer is in 2020 ingelicht over de beoordeling van de Inspectie JenV over interne onderzoeken van De Pompestichting naar ontvluchtingen in 2017 en 2019.<text:note text:id="ID-1037732-d36e85" text:note-class="footnote"><text:note-citation text:label="1 ">1</text:note-citation><text:note-body><text:p text:style-name="ifm_p_font.normal_size.6.93pt_mt..5mm_indent.-0.1161in_mleft.0.1161in_ifm">Kamerstuk 29 452, nr. 238.</text:p></text:note-body></text:note> De Inspectie zal de aanbevelingen uit deze onderzoeksrapporten meenemen in het onderzoek.</text:p>
      <text:p text:style-name="ifm_p_mt.3.76mm_ifm">In het belang van de opsporing kan ik op dit moment geen verdere mededelingen doen. Zodra er meer informatie bekend is deel ik die met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2, nr. 245<text:tab/><text:page-number text:select-page="current"/></text:p>
      </style:footer>
    </style:master-page>
    <style:master-page xmlns:sdu-fn="http://schema.sdu.nl/2011/07/functions" style:name="Landscape" style:page-layout-name="landscape-margin-text">
      <style:footer>
        <text:p text:style-name="footer">Tweede Kamer, vergaderjaar 2021-2022, 29 452,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nuitvoerlegging van de tbs-maatregel; Brief regering; Tbs-gestelden ontsnapt uit Forensisch Psychiatrisch Centrum De Pompestichting</dc:title>
    <meta:user-defined meta:name="OVERHEIDop.ParlID/DC.identifier">kst-29452-245</meta:user-defined>
    <meta:user-defined meta:name="OVERHEIDop.ondernummer">245</meta:user-defined>
    <meta:user-defined meta:name="DCTERMS.W3CDTF/DCTERMS.available">2022-06-30</meta:user-defined>
    <meta:user-defined meta:name="OVERHEIDop.KamerstukTypen/DC.type">Brief</meta:user-defined>
    <meta:user-defined meta:name="OVERHEIDop.dossiernummer">29452</meta:user-defined>
    <meta:user-defined meta:name="OVERHEIDop.configuratie">https://repository.officiele-overheidspublicaties.nl/MasterConfiguraties/MC-OEP-Kamerstuk-Web/1.3/xml/MC-OEP-Kamerstuk-Web.xml</meta:user-defined>
    <meta:user-defined meta:name="OVERHEIDop.documenttitel">Tbs-gestelden ontsnapt uit Forensisch Psychiatrisch Centrum De Pompestichting</meta:user-defined>
    <meta:user-defined meta:name="OVERHEIDop.indiener">F.M. Weerwind</meta:user-defined>
    <meta:user-defined meta:name="OVERHEIDop.dossiertitel">Tenuitvoerlegging van de tbs-maatreg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Tenuitvoerlegging van de tbs-maatregel; Brief regering; Tbs-gestelden ontsnapt uit Forensisch Psychiatrisch Centrum De Pompest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