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8<text:tab/>BRIEF VAN DE MINISTER VOOR RECHTSBESCHERMING</text:h>
      <text:p text:style-name="ifm_p_mt.3.76mm_ifm">Aan de Voorzitter van de Tweede Kamer der Staten-Generaal</text:p>
      <text:p text:style-name="ifm_p_mt.3.76mm_ifm">Den Haag, 21 september 2020</text:p>
      <text:p text:style-name="ifm_p_mt.3.76mm_ifm">Naar aanleiding van enkele incidenten die zich in 2019 bij FPC de Pompestichting hebben voorgedaan heb ik de Inspectie Justitie en Veiligheid (hierna: de inspectie) gevraagd het interne onderzoek naar deze incidenten te beoordelen. Over de voortgang van dit onderzoek heeft de inspectie een brief gestuurd aan de Pompestichting, welke ik uw Kamer hierbij ter kennisgeving aanbied<text:note text:id="ID-947712-d36e81" text:note-class="footnote"><text:note-citation text:label="1 ">1</text:note-citation><text:note-body><text:p text:style-name="ifm_p_font.normal_size.6.93pt_mt..5mm_indent.-0.1161in_mleft.0.1161in_ifm">Raadpleegbaar via www.tweedekamer.nl.</text:p></text:note-body></text:note>. Ik vind het goed dat de inspectie secuur toeziet op de verbetermaatregelen van de Pompestichting. Naar aanleiding van de constateringen van de inspectie vindt overleg plaats tussen de inspectie en de Pompestichting om toe te werken naar een helder en concreet verbeterplan, dat de inspectie voor 25 september 2020 wil ontvangen. Ik heb de Dienst Justitiële Inrichtingen gevraagd de zaak nauwlettend te volgen.</text:p>
      <text:p text:style-name="ifm_p_mt.3.76mm_ifm">In deze brief wordt ook de informatiepositie van de inspectie met betrekking tot medische dossiers aangestipt. De beperkingen van de huidige regelgeving op dit punt waren mij reeds bekend. In de Reparatiewet forensische zorg wordt daarom een duidelijke grondslag voor gegevensverstrekking – waaronder medische gegevens – aan de inspectie geïntroduceerd. De reparatiewet wordt naar verwachting op korte termijn voor advies aan de Raad van State gezonden, waarna deze aan uw Kamer wordt aangebo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2, nr. 238<text:tab/><text:page-number text:select-page="current"/></text:p>
      </style:footer>
    </style:master-page>
    <style:master-page xmlns:sdu-fn="http://schema.sdu.nl/2011/07/functions" style:name="Landscape" style:page-layout-name="landscape-margin-text">
      <style:footer>
        <text:p text:style-name="footer">Tweede Kamer, vergaderjaar 2020-2021, 29 45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Afschrift van de brief van de Inspectie Justitie en Veiligheid aan FPC de Pompestichting over verbetermaatregelen</dc:title>
    <meta:user-defined meta:name="OVERHEIDop.ParlID/DC.identifier">kst-29452-238</meta:user-defined>
    <meta:user-defined meta:name="OVERHEIDop.ondernummer">238</meta:user-defined>
    <meta:user-defined meta:name="DCTERMS.W3CDTF/DCTERMS.available">2020-09-24</meta:user-defined>
    <meta:user-defined meta:name="OVERHEIDop.KamerstukTypen/DC.type">Brief</meta:user-defined>
    <meta:user-defined meta:name="OVERHEIDop.dossiernummer">29452</meta:user-defined>
    <meta:user-defined meta:name="OVERHEIDop.documenttitel">Afschrift van de brief van de Inspectie Justitie en Veiligheid aan FPC de Pompestichting over verbetermaatregelen</meta:user-defined>
    <meta:user-defined meta:name="OVERHEIDop.Parlementair/DC.type">Kamerstuk</meta:user-defined>
    <meta:user-defined meta:name="OVERHEIDop.indiener">S. Dekker</meta:user-defined>
    <meta:user-defined meta:name="OVERHEIDop.vergaderjaar">2020-2021</meta:user-defined>
    <meta:user-defined meta:name="OVERHEIDop.dossiertitel">Tenuitvoerlegging van de tbs-maatregel</meta:user-defined>
    <meta:user-defined meta:name="OVERHEID.StatenGeneraal/DC.creator">Tweede Kamer der Staten-Generaal</meta:user-defined>
    <dc:language>nl</dc:language>
    <meta:user-defined meta:name="DCTERMS.alternative"/>
    <meta:user-defined meta:name="DC.title">Tenuitvoerlegging van de tbs-maatregel; Brief regering; Afschrift van de brief van de Inspectie Justitie en Veiligheid aan FPC de Pompestichting over verbetermaatregelen</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