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77
      <text:tab/>BRIEF VAN DE MINISTER VAN VOLKSGEZONDHEID, WELZIJN EN SPORT</text:h>
      <text:p text:style-name="ifm_p_mt.3.76mm_ifm">Aan de Voorzitter van de Tweede Kamer der Staten-Generaal</text:p>
      <text:p text:style-name="ifm_p_mt.3.76mm_ifm">Den Haag, 26 september 2022</text:p>
      <text:p text:style-name="ifm_p_mt.3.76mm_ifm">Met deze brief stuur ik u het onlangs gepubliceerde advies van de Gezondheidsraad: Afwegingskader testen van bloeddonaties.<text:note text:id="ID-1050519-d36e75" text:note-class="footnote"><text:note-citation text:label="1 ">1</text:note-citation><text:note-body><text:p text:style-name="ifm_p_font.normal_size.6.93pt_mt..5mm_indent.-0.1161in_mleft.0.1161in_ifm">15 september 2022, Gezondheidsraad nr. 2022/23.</text:p></text:note-body></text:note> Ik zal mijn reactie op dit advies aan uw Kamer kenbaar maken in de komende Actualiteitenbrief bloedvoorziening.</text:p>
      <text:p text:style-name="ifm_p_mt.3.76mm_ifm">Op verzoek van de voormalig Staatssecretaris van VWS heeft de Gezondheidsraad zich gebogen over een afwegingskader voor een verantwoorde inzet van testmaatregelen in de bloedvoorziening. De raad is verzocht naast de kosteneffectiviteit ook maatschappelijke, ethische en juridische aspecten mee te nemen in het afwegingskader.</text:p>
      <text:p text:style-name="ifm_p_mt.3.76mm_ifm">De Gezondheidsraad geeft in zijn advies aan dat er legitieme argumenten kunnen zijn om niet-kosteneffectieve testmaatregelen te handhaven of in te voeren. Zo heeft bloed voor veel mensen een bijzondere betekenis waardoor ze meer belang hechten aan het minimaliseren van risico’s dan bij andere terreinen van de zorg. De Gezondheidsraad heeft een afwegingskader opgesteld aan de hand waarvan naast de formele en cijfermatige criteria (zoals nut, uitvoerbaarheid en kosteneffectiviteit) ook contextuele factoren expliciet worden meegewogen. Deze contextuele factoren hebben betrekking op de bijzondere sociaal-culturele betekenis van bloed en bloedtransfusie, de verantwoordelijkheid van de overheid voor de veiligheid daarvan en publiek vertrouw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47, nr. 77<text:tab/><text:page-number text:select-page="current"/></text:p>
      </style:footer>
    </style:master-page>
    <style:master-page xmlns:sdu-fn="http://schema.sdu.nl/2011/07/functions" style:name="Landscape" style:page-layout-name="landscape-margin-text">
      <style:footer>
        <text:p text:style-name="footer">Tweede Kamer, vergaderjaar 2022-2023, 29 44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Advies Gezondheidsraad rond testen bloeddonaties</dc:title>
    <meta:user-defined meta:name="OVERHEIDop.ParlID/DC.identifier">kst-29447-77</meta:user-defined>
    <meta:user-defined meta:name="OVERHEIDop.ondernummer">77</meta:user-defined>
    <meta:user-defined meta:name="DCTERMS.W3CDTF/DCTERMS.available">2022-09-27</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Advies Gezondheidsraad rond testen bloeddonaties</meta:user-defined>
    <meta:user-defined meta:name="OVERHEIDop.indiener">E.J. Kuipers</meta:user-defined>
    <meta:user-defined meta:name="OVERHEIDop.dossiertitel">Evaluatie Wet inzake bloedvoorzi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Evaluatie Wet inzake bloedvoorziening; Brief regering; Advies Gezondheidsraad rond testen bloeddo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