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47-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447<text:tab/>Evaluatie Wet inzake bloedvoorziening</text:h>
      <text:h text:style-name="ifm_p_font.bold_size.9.06pt_mt.18.8mm_indent.-58.5mm_ifm" text:outline-level="1">Nr. 76
      <text:tab/>BRIEF VAN DE MINISTER VAN VOLKSGEZONDHEID, WELZIJN EN SPORT</text:h>
      <text:p text:style-name="ifm_p_mt.3.76mm_ifm">Aan de Voorzitter van de Tweede Kamer der Staten-Generaal</text:p>
      <text:p text:style-name="ifm_p_mt.3.76mm_ifm">Den Haag, 26 augustus 2022</text:p>
      <text:p text:style-name="ifm_p_mt.3.76mm_ifm">Stichting Sanquin Bloedvoorziening heeft mij geïnformeerd dat zij voornemens is haar dochteronderneming Sanquin Reagens BV te verkopen.</text:p>
      <text:p text:style-name="ifm_p_ifm">Reagens BV produceert teststoffen (reagentia) waarmee bloedgroepen en immunologische eigenschappen of afwijkingen van bloedmonsters aangetoond kunnen worden.</text:p>
      <text:p text:style-name="ifm_p_mt.3.76mm_ifm">Deze dochteronderneming voert geen wettelijke taken uit voor de stichting Sanquin. Echter, gezien het maatschappelijk belang van de stichting Sanquin hecht ik eraan u hierover te informeren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447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447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Wet inzake bloedvoorziening; Brief regering; Voornemen Stichting Sanquin Bloedvoorziening tot verkoop van dochteronderneming Sanquin Reagens BV</dc:title>
    <meta:user-defined meta:name="OVERHEIDop.ParlID/DC.identifier">kst-29447-76</meta:user-defined>
    <meta:user-defined meta:name="OVERHEIDop.ondernummer">76</meta:user-defined>
    <meta:user-defined meta:name="DCTERMS.W3CDTF/DCTERMS.available">2022-08-30</meta:user-defined>
    <meta:user-defined meta:name="OVERHEIDop.KamerstukTypen/DC.type">Brief</meta:user-defined>
    <meta:user-defined meta:name="OVERHEIDop.dossiernummer">294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nemen Stichting Sanquin Bloedvoorziening tot verkoop van dochteronderneming Sanquin Reagens BV</meta:user-defined>
    <meta:user-defined meta:name="OVERHEIDop.indiener">E.J. Kuipers</meta:user-defined>
    <meta:user-defined meta:name="OVERHEIDop.dossiertitel">Evaluatie Wet inzake bloedvoorzie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6</meta:user-defined>
    <meta:user-defined meta:name="DC.title">Evaluatie Wet inzake bloedvoorziening; Brief regering; Voornemen Stichting Sanquin Bloedvoorziening tot verkoop van dochteronderneming Sanquin Reagens B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