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5
      <text:tab/>BRIEF VAN DE MINISTER VAN VOLKSGEZONDHEID, WELZIJN EN SPORT</text:h>
      <text:p text:style-name="ifm_p_mt.3.76mm_ifm">Aan de Voorzitter van de Tweede Kamer der Staten-Generaal</text:p>
      <text:p text:style-name="ifm_p_mt.3.76mm_ifm">Den Haag, 25 mei 2022</text:p>
      <text:p text:style-name="ifm_p_mt.3.76mm_ifm">Op 11 maart 2021 heeft mijn ambtsvoorganger u geïnformeerd over de aanpassing van donorselectiebeleid voor mannen die seks hebben (gehad) met andere mannen (MSM) door Stichting Sanquin Bloedvoorziening<text:note text:id="ID-1032614-d36e65" text:note-class="footnote"><text:note-citation text:label="1 ">1</text:note-citation><text:note-body><text:p text:style-name="ifm_p_font.normal_size.6.93pt_mt..5mm_indent.-0.1161in_mleft.0.1161in_ifm">Kamerstuk 29 447, nr. 71.</text:p></text:note-body></text:note>. Door de aanpassing is het vanaf 1 september 2021 mogelijk voor mannen in een monogame relatie met een partner van hetzelfde geslacht om bloed- en plasmadonor te worden. Daarnaast wordt de volgende aanpassing van het donorselectiebeleid voorbereid, zodat ook MSM zonder vaste partner donor kunnen worden met behulp van aanvullende vragen over het risicogedrag. De beoogde ingangsdatum voor deze stap is 1 januari 2023. Ik ben blij dat individueel risicogedrag leidend wordt bij het donorselectiebeleid en niet iemands geaard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47, nr. 75<text:tab/><text:page-number text:select-page="current"/></text:p>
      </style:footer>
    </style:master-page>
    <style:master-page xmlns:sdu-fn="http://schema.sdu.nl/2011/07/functions" style:name="Landscape" style:page-layout-name="landscape-margin-text">
      <style:footer>
        <text:p text:style-name="footer">Tweede Kamer, vergaderjaar 2021-2022, 29 44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Stand van zaken MSM donorselectiebeleid</dc:title>
    <meta:user-defined meta:name="OVERHEIDop.ParlID/DC.identifier">kst-29447-75</meta:user-defined>
    <meta:user-defined meta:name="OVERHEIDop.ondernummer">75</meta:user-defined>
    <meta:user-defined meta:name="DCTERMS.W3CDTF/DCTERMS.available">2022-08-04</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Stand van zaken MSM donorselectiebeleid</meta:user-defined>
    <meta:user-defined meta:name="OVERHEIDop.indiener">E.J. Kuipers</meta:user-defined>
    <meta:user-defined meta:name="OVERHEIDop.dossiertitel">Evaluatie Wet inzake bloed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Evaluatie Wet inzake bloedvoorziening; Brief regering; Stand van zaken MSM donorselec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