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73<text:tab/>BRIEF VAN DE STAATSSECRETARIS VAN VOLKSGEZONDHEID, WELZIJN EN SPORT</text:h>
      <text:p text:style-name="ifm_p_mt.3.76mm_ifm">Aan de Voorzitter van de Tweede Kamer der Staten-Generaal</text:p>
      <text:p text:style-name="ifm_p_mt.3.76mm_ifm">Den Haag, 9 december 2021</text:p>
      <text:p text:style-name="ifm_p_mt.3.76mm_ifm">Bijgaand stuur ik u de resultaten van het onderzoek van de Nederlandse School voor Openbaar Bestuur (NSOB) naar de toekomst van de Nederlandse bloedvoorziening.<text:note text:id="ID-1014839-d36e71" text:note-class="footnote"><text:note-citation text:label="1 ">1</text:note-citation><text:note-body><text:p text:style-name="ifm_p_font.normal_size.6.93pt_mt..5mm_indent.-0.1161in_mleft.0.1161in_ifm">Raadpleegbaar via www.tweedekamer.nl.</text:p></text:note-body></text:note> Een reactie op dit onderzoek volgt in het eerste kwartaal 2022.</text:p>
      <text:p text:style-name="ifm_p_mt.3.76mm_ifm">Ik heb u onlangs de Actualiteitenbrief bloedvoorziening gestuurd. Hierin heb ik aangegeven dat voor de uitvoering van de motie van het lid Van den Berg c.s. het NSOB is gevraagd dit onderzoek uit te voeren.<text:note text:id="ID-1014839-d36e86" text:note-class="footnote"><text:note-citation text:label="2 ">2</text:note-citation><text:note-body><text:p text:style-name="ifm_p_font.normal_size.6.93pt_mt..5mm_indent.-0.1161in_mleft.0.1161in_ifm">Kamerstuk 29 447, nr. 72.</text:p></text:note-body></text:note> De motie van het lid Van den Berg c.s. verzoekt de regering een onderzoek in te stellen naar de Nederlandse bloedvoorziening in de toekomst. Met de motie wordt ook gevraagd of het noodzakelijk dan wel wenselijk is dat er meer publiekrechtelijke sturing komt op de Bloedvoorzieningsorganisatie.<text:note text:id="ID-1014839-d36e94" text:note-class="footnote"><text:note-citation text:label="3 ">3</text:note-citation><text:note-body><text:p text:style-name="ifm_p_font.normal_size.6.93pt_mt..5mm_indent.-0.1161in_mleft.0.1161in_ifm">Kamerstuk 29 447, nr. 63.</text:p></text:note-body></text:note></text:p>
      <text:p text:style-name="ifm_p_mt.3.76mm_ifm">De bevindingen van de NSOB zijn constructief en kritisch van aard. Met name de laatste ontwikkelingen rond de dochteronderneming van Stichting Sanquin Bloedvoorziening, Sanquin Plasma Products BV (SPP), zijn tegen het licht gehouden. NSOB geeft duidelijk aan met welke dilemma’s de Minister te maken heeft gehad ten tijde van de verkoop van zijn dochteronderneming Sanquin Plasma Products BV.</text:p>
      <text:p text:style-name="ifm_p_mt.3.76mm_ifm">NSOB constateert dat het voor de toekomst van de plasmageneesmiddelenvoorziening vrijwel onmogelijk is om tegemoet te komen aan alle publieke waarden die voor de bloedvoorziening van belang worden geacht. De publieke waarden die de NSOB voor de bloedvoorziening identificeert zijn:</text:p>
      <text:p text:style-name="ifm_p_indent.-5mm_mleft.5mm_ifm">–<text:tab/>het zelfvoorzienend willen zijn</text:p>
      <text:p text:style-name="ifm_p_indent.-5mm_mleft.5mm_ifm">–<text:tab/>een voorziening met een hoge kwaliteit waarvan innovatie een onderdeel is</text:p>
      <text:p text:style-name="ifm_p_indent.-5mm_mleft.5mm_ifm">–<text:tab/>de ethiek van de voorziening waarbij het om niet doneren onlosmakelijk verbonden zou moeten zijn met het zonder winstoogmerk bewerken tot een eindproduct</text:p>
      <text:p text:style-name="ifm_p_indent.-5mm_mleft.5mm_ifm">–<text:tab/>de verantwoording voor de bloedvoorziening</text:p>
      <text:p text:style-name="ifm_p_mt.3.76mm_ifm">Omdat niet aan alle vier waarden tegelijkertijd voldaan kan worden is het een politieke afweging aan welke waarde meer belang wordt toegekend. Het is aan het nieuwe kabinet om aan uw Kamer hierover een voorstel te doen van deze afweg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47, nr. 73<text:tab/><text:page-number text:select-page="current"/></text:p>
      </style:footer>
    </style:master-page>
    <style:master-page xmlns:sdu-fn="http://schema.sdu.nl/2011/07/functions" style:name="Landscape" style:page-layout-name="landscape-margin-text">
      <style:footer>
        <text:p text:style-name="footer">Tweede Kamer, vergaderjaar 2021-2022, 29 44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Onderzoek toekomst bloedvoorziening</dc:title>
    <meta:user-defined meta:name="OVERHEIDop.ParlID/DC.identifier">kst-29447-73</meta:user-defined>
    <meta:user-defined meta:name="OVERHEIDop.ondernummer">73</meta:user-defined>
    <meta:user-defined meta:name="DCTERMS.W3CDTF/DCTERMS.available">2022-01-24</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2/xml/MC-OEP-Kamerstuk-Web.xml</meta:user-defined>
    <meta:user-defined meta:name="OVERHEIDop.documenttitel">Onderzoek toekomst bloedvoorziening</meta:user-defined>
    <meta:user-defined meta:name="OVERHEIDop.indiener">P. Blokhuis</meta:user-defined>
    <meta:user-defined meta:name="OVERHEIDop.dossiertitel">Evaluatie Wet inzake bloed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valuatie Wet inzake bloedvoorziening; Brief regering; Onderzoek toekomst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