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47-4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447<text:tab/>Evaluatie Wet inzake bloedvoorziening</text:h>
      <text:h text:style-name="ifm_p_font.bold_size.9.06pt_mt.18.8mm_indent.-58.5mm_ifm" text:outline-level="1">Nr. 45<text:tab/>BRIEF VAN DE MINISTER VOOR MEDISCHE ZORG</text:h>
      <text:p text:style-name="ifm_p_mt.3.76mm_ifm">Aan de Voorzitter van de Tweede Kamer der Staten-Generaal</text:p>
      <text:p text:style-name="ifm_p_mt.3.76mm_ifm">Den Haag, 11 februari 2019</text:p>
      <text:p text:style-name="ifm_p_mt.3.76mm_ifm">In mijn brief van 22 mei 2018 heb ik u toegezegd uw Kamer te informeren over de vervolgstappen van de ontwikkelingen bij Stichting Sanquin Bloedvoorziening en haar dochteronderneming Sanquin Plasma Products BV (SPP).<text:note text:id="ID-872777-d36e83" text:note-class="footnote"><text:note-citation text:label="1 ">1</text:note-citation><text:note-body><text:p text:style-name="ifm_p_font.normal_size.6.93pt_mt..5mm_indent.-0.1161in_mleft.0.1161in_ifm">Kamerstuk 29 447, nr. 42</text:p></text:note-body></text:note></text:p>
      <text:p text:style-name="ifm_p_mt.3.76mm_ifm">In de bijgesloten brief van Sanquin wordt de huidige stand van zaken van het traject beschreven dat vorig jaar in gang is gezet<text:note text:id="ID-872777-d36e93" text:note-class="footnote"><text:note-citation text:label="2 ">2</text:note-citation><text:note-body><text:p text:style-name="ifm_p_font.normal_size.6.93pt_mt..5mm_indent.-0.1161in_mleft.0.1161in_ifm">Raadpleegbaar via www.tweedekamer.nl</text:p></text:note-body></text:note>. Ook beschrijft Sanquin de verloop van het traject in de komende periode.</text:p>
      <text:p text:style-name="ifm_p_mt.3.76mm_ifm">Zoals ik vorig jaar in mijn brief aangaf staat voor mij de continuïteit van de bloedvoorziening en de beschikbaarheid van plasmageneesmiddelen in Nederland voorop. Oftewel dat de wettelijke taken naar behoren worden uitgevoerd.</text:p>
      <text:p text:style-name="ifm_p_ifm">Uit de bijgesloten brief blijkt dat Sanquin zich hier ook primair door laat leiden.</text:p>
      <text:p text:style-name="ifm_p_mt.3.76mm_ifm">VWS volgt dit traject nauwlettend en ik zal uw Kamer opnieuw informeren wanneer sprake is van relevante ontwikkelingen.</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447, nr. 45<text:tab/><text:page-number text:select-page="current"/></text:p>
      </style:footer>
    </style:master-page>
    <style:master-page xmlns:sdu-fn="http://schema.sdu.nl/2011/07/functions" style:name="Landscape" style:page-layout-name="landscape-margin-text">
      <style:footer>
        <text:p text:style-name="footer">Tweede Kamer, vergaderjaar 2018-2019, 29 447, nr. 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valuatie Wet inzake bloedvoorziening; Brief regering; Informatie over de vervolgstappen van de ontwikkelingen bij Stichting Sanquin Bloedvoorziening en haar dochteronderneming Sanquin Plasma Products BV (SPP)</dc:title>
    <meta:user-defined meta:name="OVERHEIDop.ParlID/DC.identifier">kst-29447-45</meta:user-defined>
    <meta:user-defined meta:name="OVERHEIDop.ondernummer">45</meta:user-defined>
    <meta:user-defined meta:name="DCTERMS.W3CDTF/DCTERMS.available">2019-02-12</meta:user-defined>
    <meta:user-defined meta:name="OVERHEIDop.KamerstukTypen/DC.type">Brief</meta:user-defined>
    <meta:user-defined meta:name="OVERHEIDop.dossiernummer">29447</meta:user-defined>
    <meta:user-defined meta:name="OVERHEIDop.adviesRvS"/>
    <meta:user-defined meta:name="OVERHEIDop.documenttitel">Informatie over de vervolgstappen van de ontwikkelingen bij Stichting Sanquin Bloedvoorziening en haar dochteronderneming Sanquin Plasma Products BV (SPP)</meta:user-defined>
    <meta:user-defined meta:name="OVERHEIDop.Parlementair/DC.type">Kamerstuk</meta:user-defined>
    <meta:user-defined meta:name="OVERHEIDop.indiener">B.J. Bruins</meta:user-defined>
    <meta:user-defined meta:name="OVERHEIDop.vergaderjaar">2018-2019</meta:user-defined>
    <meta:user-defined meta:name="OVERHEIDop.dossiertitel">Evaluatie Wet inzake bloedvoorzie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Wet inzake bloedvoorziening; Brief regering; Informatie over de vervolgstappen van de ontwikkelingen bij Stichting Sanquin Bloedvoorziening en haar dochteronderneming Sanquin Plasma Products BV (SPP)</meta:user-defined>
    <meta:user-defined meta:name="OVERHEIDop.publicationName">Kamerstuk</meta:user-defined>
    <meta:user-defined meta:name="OVERHEID.Organisatietype/OVERHEID.organisationType">staten generaal</meta:user-defined>
    <meta:user-defined meta:name="DCTERMS.W3CDTF/DCTERMS.issued">2019-02-11</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